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1611in" style:use-optimal-column-width="false"/>
    </style:style>
    <style:style style:name="TableColumn6" style:family="table-column">
      <style:table-column-properties style:column-width="0.161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611in" style:use-optimal-column-width="false"/>
    </style:style>
    <style:style style:name="Table2" style:family="table">
      <style:table-properties style:width="5.8055in" fo:margin-left="0in" table:align="left"/>
    </style:style>
    <style:style style:name="TableRow9" style:family="table-row">
      <style:table-row-properties style:min-row-height="0.3715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justify" fo:line-height="150%"/>
      <style:text-properties fo:font-weight="bold" style:font-weight-asian="bold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南大學院圖書館期刊協尋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　請　人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Email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期<text:s/>刊<text:s/>名<text:s/>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卷　　　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期<text:s/>刊<text:s/>年<text:s/>代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<text:s/>請<text:s/>日<text:s/>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簽　收　人</text:p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處理結果(將公布於中文過刊區)</text:p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其它意見或建議：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8">＊＊填完後，請送交一樓期刊組處理，謝謝合作＊＊＊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11505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師範學院圖書館期刊協尋申請單</dc:title>
    <meta:initial-creator>Ling-Ling Li</meta:initial-creator>
    <dc:creator>User</dc:creator>
    <meta:creation-date>2016-02-24T06:06:00Z</meta:creation-date>
    <dc:date>2016-02-24T06:06:00Z</dc:date>
    <meta:print-date>2002-04-12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