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27in"/>
    </style:style>
    <style:style style:name="TableColumn4" style:family="table-column">
      <style:table-column-properties style:column-width="5.4902in"/>
    </style:style>
    <style:style style:name="Table2" style:family="table">
      <style:table-properties style:width="7.3173in" style:rel-width="108.24%" fo:margin-left="0in" table:align="left"/>
    </style:style>
    <style:style style:name="TableRow5" style:family="table-row">
      <style:table-row-properties style:min-row-height="0.3625in" fo:keep-together="always"/>
    </style:style>
    <style:style style:name="TableCell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style:line-height-at-least="0.1666in" fo:margin-right="0.0937in"/>
      <style:text-properties style:font-name="標楷體" style:font-name-asian="標楷體" style:font-size-complex="12pt"/>
    </style:style>
    <style:style style:name="TableRow10" style:family="table-row">
      <style:table-row-properties style:min-row-height="0.3111in" fo:keep-together="always"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line-height="0.1666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7" style:family="table-row">
      <style:table-row-properties style:min-row-height="0.3208in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 fo:margin-top="0.25in" fo:line-height="0.2916in"/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825in"/>
    </style:style>
    <style:style style:name="TableColumn37" style:family="table-column">
      <style:table-column-properties style:column-width="1.7006in"/>
    </style:style>
    <style:style style:name="TableColumn38" style:family="table-column">
      <style:table-column-properties style:column-width="1.0451in"/>
    </style:style>
    <style:style style:name="TableColumn39" style:family="table-column">
      <style:table-column-properties style:column-width="0.5472in"/>
    </style:style>
    <style:style style:name="TableColumn40" style:family="table-column">
      <style:table-column-properties style:column-width="2.1993in"/>
    </style:style>
    <style:style style:name="Table35" style:family="table">
      <style:table-properties style:width="7.3173in" style:rel-width="108.24%" fo:margin-left="0in" table:align="left"/>
    </style:style>
    <style:style style:name="TableRow41" style:family="table-row">
      <style:table-row-properties style:min-row-height="0.3625in" fo:keep-together="always"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.1666in" fo:margin-right="0.093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381in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0.2756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63" style:family="table-row">
      <style:table-row-properties style:min-row-height="0.3111in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70" style:family="table-row">
      <style:table-row-properties style:min-row-height="0.1805in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TableRow76" style:family="table-row">
      <style:table-row-properties style:min-row-height="0.4791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2" style:family="table-row">
      <style:table-row-properties style:min-row-height="0.4791in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4791in" fo:keep-together="always"/>
    </style:style>
    <style:style style:name="TableCell9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0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944in" fo:margin-left="0.0006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1944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1944in" fo:margin-left="0.2118in" fo:text-indent="-0.5069in">
        <style:tab-stops/>
      </style:paragraph-properties>
    </style:style>
    <style:style style:name="T115" style:parent-style-name="預設段落字型" style:family="text">
      <style:text-properties style:font-name-asian="標楷體" fo:font-size="24pt" style:font-size-asian="24pt" style:font-size-complex="24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1944in" fo:margin-left="0.2118in" fo:text-indent="-0.5069in">
        <style:tab-stops/>
      </style:paragraph-properties>
    </style:style>
    <style:style style:name="T124" style:parent-style-name="預設段落字型" style:family="text">
      <style:text-properties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top="0.125in" fo:line-height="0.25in" fo:margin-left="-0.0881in" fo:margin-right="-0.1618in" fo:text-indent="-0.2069in">
        <style:tab-stops/>
      </style:paragraph-properties>
    </style:style>
    <style:style style:name="T135" style:parent-style-name="預設段落字型" style:family="text">
      <style:text-properties style:font-name-asian="標楷體" fo:font-size="24pt" style:font-size-asian="24pt" style:font-size-complex="24pt"/>
    </style:style>
    <style:style style:name="T13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46" style:parent-style-name="內文" style:family="paragraph">
      <style:paragraph-properties fo:margin-left="-0.1743in" fo:text-indent="-0.1208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47" style:parent-style-name="內文" style:family="paragraph">
      <style:paragraph-properties fo:margin-left="-0.1743in" fo:text-indent="-0.1208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48" style:parent-style-name="內文" style:family="paragraph">
      <style:paragraph-properties fo:text-align="center" fo:margin-left="-0.1743in" fo:text-indent="-0.1208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top="0.125in" fo:margin-bottom="0.125in" fo:line-height="0.3888in" fo:margin-right="-0.1618in"/>
      <style:text-properties style:font-name="標楷體" style:font-name-asian="標楷體" fo:font-size="14pt" style:font-size-asian="14pt" style:font-size-complex="14pt" fo:background-color="#FFFFFF"/>
    </style:style>
    <style:style style:name="P159" style:parent-style-name="內文" style:family="paragraph">
      <style:paragraph-properties style:snap-to-layout-grid="false" fo:text-align="center" fo:margin-top="0.125in" fo:margin-bottom="0.125in" fo:line-height="0.3888in" fo:margin-right="-0.1618in"/>
      <style:text-properties style:font-name="標楷體" style:font-name-asian="標楷體" fo:font-size="14pt" style:font-size-asian="14pt" style:font-size-complex="14pt" fo:background-color="#FFFFFF"/>
    </style:style>
    <style:style style:name="P160" style:parent-style-name="內文" style:family="paragraph">
      <style:paragraph-properties style:snap-to-layout-grid="false" fo:text-align="center" fo:margin-top="0.125in" fo:margin-bottom="0.125in" fo:line-height="0.3888in" fo:margin-right="-0.1618in"/>
      <style:text-properties style:font-name="標楷體" style:font-name-asian="標楷體" fo:font-size="14pt" style:font-size-asian="14pt" style:font-size-complex="14pt" fo:background-color="#FFFFFF"/>
    </style:style>
    <style:style style:name="P161" style:parent-style-name="內文" style:family="paragraph">
      <style:paragraph-properties style:snap-to-layout-grid="false" fo:text-align="center" fo:margin-top="0.125in" fo:margin-bottom="0.125in" fo:line-height="0.3888in" fo:margin-right="-0.1618in"/>
      <style:text-properties style:font-name="標楷體" style:font-name-asian="標楷體" fo:font-size="14pt" style:font-size-asian="14pt" style:font-size-complex="14pt" fo:background-color="#FFFFFF"/>
    </style:style>
    <style:style style:name="P162" style:parent-style-name="內文" style:family="paragraph">
      <style:paragraph-properties style:snap-to-layout-grid="false" fo:text-align="center" fo:margin-top="0.125in" fo:margin-bottom="0.125in" fo:line-height="0.3888in" fo:margin-right="-0.1618in"/>
      <style:text-properties style:font-name="標楷體" style:font-name-asian="標楷體" fo:font-size="14pt" style:font-size-asian="14pt" style:font-size-complex="14pt" fo:background-color="#FFFFFF"/>
    </style:style>
    <style:style style:name="P163" style:parent-style-name="內文" style:family="paragraph">
      <style:paragraph-properties style:snap-to-layout-grid="false" fo:text-align="center" fo:margin-top="0.125in" fo:margin-bottom="0.125in" fo:line-height="0.3888in" fo:margin-right="-0.1618in"/>
      <style:text-properties style:font-name="標楷體" style:font-name-asian="標楷體" fo:font-size="14pt" style:font-size-asian="14pt" style:font-size-complex="14pt" fo:background-color="#FFFFFF"/>
    </style:style>
    <style:style style:name="P164" style:parent-style-name="內文" style:family="paragraph">
      <style:paragraph-properties style:snap-to-layout-grid="false" fo:text-align="center" fo:margin-top="0.125in" fo:margin-bottom="0.125in" fo:line-height="0.3888in" fo:margin-right="-0.1618in"/>
      <style:text-properties style:font-name="標楷體" style:font-name-asian="標楷體" style:font-size-complex="12pt" fo:background-color="#FFFFFF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-asian="華康魏碑體(P)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74" style:parent-style-name="內文" style:list-style-name="LFO4" style:family="paragraph">
      <style:paragraph-properties fo:text-align="justify" style:vertical-align="auto" fo:line-height="0.2222in"/>
      <style:text-properties style:font-name="標楷體" style:font-name-asian="標楷體" fo:font-size="9pt" style:font-size-asian="9pt" style:font-size-complex="9pt" fo:hyphenate="false"/>
    </style:style>
    <style:style style:name="P175" style:parent-style-name="內文" style:family="paragraph">
      <style:paragraph-properties fo:text-align="justify" fo:line-height="0.2222in" fo:margin-left="0.571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justify" fo:line-height="0.2222in" fo:margin-left="0.3965in" fo:text-indent="-0.1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justify" fo:line-height="0.2222in" fo:margin-left="0.571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text-align="justify" fo:line-height="0.2222in" fo:margin-left="0.571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1" style:parent-style-name="內文" style:list-style-name="LFO4" style:family="paragraph">
      <style:paragraph-properties fo:text-align="justify" style:vertical-align="auto" fo:margin-top="0.125in" fo:line-height="0.2222in"/>
      <style:text-properties style:font-name="標楷體" style:font-name-asian="標楷體" fo:font-size="9pt" style:font-size-asian="9pt" style:font-size-complex="9pt" fo:hyphenate="false"/>
    </style:style>
    <style:style style:name="P18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fo:text-align="justify" fo:line-height="0.2222in" fo:margin-left="0.5652in" fo:text-indent="-0.36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justify" fo:line-height="0.2222in" fo:margin-left="0.3215in" fo:text-indent="-0.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text-align="justify" fo:line-height="0.2222in" fo:margin-left="0.5631in" fo:text-indent="-0.3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text-align="justify" fo:margin-top="0.125in" fo:line-height="0.2222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fo:text-align="justify" fo:line-height="0.2222in" fo:margin-left="0.5625in" fo:text-indent="-0.5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fo:text-align="justify" fo:margin-top="0.125in" fo:line-height="0.2222in"/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fo:text-align="justify" fo:line-height="0.2222in" fo:text-indent="0.1965in"/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fo:text-align="justify" fo:line-height="0.2222in" fo:text-indent="0.1965in"/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fo:text-align="justify" fo:line-height="0.2222in" fo:text-indent="0.1965in"/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fo:line-height="0.2222in" fo:margin-left="0.3152in" fo:text-indent="0.018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超連結" style:family="text">
      <style:text-properties style:font-name="標楷體" style:font-name-asian="標楷體" fo:letter-spacing="0.025in" style:letter-kerning="false" fo:font-size="9pt" style:font-size-asian="9pt" style:font-size-complex="9pt"/>
    </style:style>
    <style:style style:name="T211" style:parent-style-name="超連結" style:family="text">
      <style:text-properties style:font-name="標楷體" style:font-name-asian="標楷體" fo:letter-spacing="0.0048in" style:letter-kerning="false" fo:font-size="9pt" style:font-size-asian="9pt" style:font-size-complex="9pt"/>
    </style:style>
    <style:style style:name="P212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臺南大學圖書館學術研究需求入館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預計入館研究時間</text:span></text:p>
          </table:table-cell>
          <table:table-cell table:style-name="TableCell14">
            <text:p text:style-name="P15">自 <text:s text:c="4"/>年 <text:s text:c="4"/>月 <text:s text:c="4"/>日起至 <text:s text:c="4"/>年 <text:s text:c="4"/>月 <text:s text:c="4"/>日止</text:p>
            <text:p text:style-name="P16">(備註:單次申請入館使用時間以1個月為限)</text:p>
          </table:table-cell>
        </table:table-row>
        <table:table-row table:style-name="TableRow17">
          <table:table-cell table:style-name="TableCell18">
            <text:p text:style-name="P19"><text:span text:style-name="T20">研究名稱或需求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國立臺南大學圖書館審核結果</text:p>
            <text:p text:style-name="P26"><text:span text:style-name="T27"><text:s/></text:span><text:span text:style-name="T28">□同意申請。 <text:s text:c="8"/>□暫不同意，說明__________________________。</text:span></text:p>
          </table:table-cell>
          <table:covered-table-cell/>
        </table:table-row>
      </table:table>
      <text:p text:style-name="P29">填表日期: <text:s text:c="2"/>年 <text:s text:c="2"/>月 <text:s text:c="2"/>日 <text:s/><text:s text:c="30"/>(讀者留存聯)<text:s text:c="11"/><text:s text:c="5"/><text:s text:c="10"/></text:p>
      <text:p text:style-name="內文"><text:span text:style-name="T30">*</text:span><text:span text:style-name="T31">每次到館請出示核定</text:span><text:span text:style-name="T32">申請表正本</text:span><text:span text:style-name="T33">，並換證入館。</text:span></text:p>
      <text:p text:style-name="P34">國立臺南大學圖書館學術研究需求入館申請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服務單位/</text:p>
            <text:p text:style-name="P48"><text:span text:style-name="T49">就讀學校及系所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4">
            <text:p text:style-name="P56"><text:span text:style-name="T57">手機: <text:s text:c="17"/>住家: ( <text:s text:c="2"/>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預計入館研究時間</text:span></text:p>
          </table:table-cell>
          <table:table-cell table:style-name="TableCell67" table:number-columns-spanned="4">
            <text:p text:style-name="P68">自 <text:s text:c="4"/>年 <text:s text:c="4"/>月 <text:s text:c="4"/>日起至 <text:s text:c="4"/>年 <text:s text:c="4"/>月 <text:s text:c="4"/>日止</text:p>
            <text:p text:style-name="P69">(備註:單次申請入館使用時間以1個月為限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研究名稱或需求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資料</text:p>
          </table:table-cell>
          <table:table-cell table:style-name="TableCell79" table:number-columns-spanned="4">
            <text:p text:style-name="P80"><text:span text:style-name="T81">□教師證影本 □學生證影本 □工作證影本 <text:s/>□其他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承辦人</text:span></text:p>
          </table:table-cell>
          <table:table-cell table:style-name="TableCell86" table:number-columns-spanned="2">
            <text:p text:style-name="P87"><text:span text:style-name="T88">組長</text:span></text:p>
          </table:table-cell>
          <table:covered-table-cell/>
          <table:table-cell table:style-name="TableCell89" table:number-columns-spanned="2">
            <text:p text:style-name="P90"><text:span text:style-name="T91">館長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>填表日期: <text:s text:c="2"/>年 <text:s text:c="2"/>月 <text:s text:c="2"/>日 <text:s text:c="6"/><text:s text:c="6"/><text:s text:c="2"/><text:s text:c="17"/>(館方留存聯)</text:p>
      <text:p text:style-name="P100"/>
      <text:p text:style-name="P101"/>
      <text:p text:style-name="P102"><text:span text:style-name="T103">因應</text:span><text:span text:style-name="T104">c</text:span><text:span text:style-name="T105">ovid-19</text:span><text:span text:style-name="T106">疫情</text:span><text:span text:style-name="T107">,</text:span><text:span text:style-name="T108">本人近期</text:span><text:span text:style-name="T109">確</text:span><text:span text:style-name="T110">無下列</text:span><text:span text:style-name="T111">情況</text:span><text:span text:style-name="T112">：</text:span></text:p>
      <text:p text:style-name="P113"/>
      <text:p text:style-name="P114"><text:span text:style-name="T115">□</text:span><text:span text:style-name="T116">1</text:span><text:span text:style-name="T117">.</text:span><text:span text:style-name="T118">無</text:span><text:span text:style-name="T119">身體不適</text:span><text:span text:style-name="T120">，</text:span><text:span text:style-name="T121">如發燒、喉嚨痛、咳嗽、腹瀉、胸悶、呼吸不順及嗅味覺喪失等</text:span><text:span text:style-name="T122">。</text:span></text:p>
      <text:p text:style-name="P123"><text:span text:style-name="T124">□</text:span><text:span text:style-name="T125">2</text:span><text:span text:style-name="T126">.非</text:span><text:span text:style-name="T127">列居家照護、居家隔離</text:span><text:span text:style-name="T128">對象，亦非</text:span><text:span text:style-name="T129">自主防疫期間有症狀者</text:span><text:span text:style-name="T130">或</text:span><text:span text:style-name="T131">自主應變及居家檢疫者</text:span><text:span text:style-name="T132">。</text:span></text:p>
      <text:p text:style-name="P133"/>
      <text:p text:style-name="P134"><text:span text:style-name="T135">□</text:span><text:span text:style-name="T136">我已經詳細閱讀並同意</text:span><text:span text:style-name="T137">個人資</text:span><text:span text:style-name="T138">料</text:span><text:span text:style-name="T139">蒐集、</text:span><text:span text:style-name="T140">處理及</text:span><text:span text:style-name="T141">利用告知聲明事項</text:span><text:span text:style-name="T142">。</text:span><text:span text:style-name="T143">(</text:span><text:span text:style-name="T144">詳如背面</text:span><text:span text:style-name="T145">)</text:span></text:p>
      <text:p text:style-name="P146"><text:s/>申請人(簽名):____________________</text:p>
      <text:p text:style-name="P147"/>
      <text:p text:style-name="P148"><text:span text:style-name="T149">日期</text:span><text:span text:style-name="T150">:</text:span><text:span text:style-name="T151">中華民國</text:span><text:span text:style-name="T152"><text:s text:c="6"/></text:span><text:span text:style-name="T153">年</text:span><text:span text:style-name="T154"><text:s text:c="6"/></text:span><text:span text:style-name="T155">月</text:span><text:span text:style-name="T156"><text:s text:c="5"/></text:span><text:span text:style-name="T157">日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國立臺南大學圖書館個人資料蒐集、處理及利用告知聲明</text:p>
      <text:p text:style-name="P165"><text:span text:style-name="T166"><text:s text:c="2"/></text:span><text:span text:style-name="T167"><text:s/></text:span><text:span text:style-name="T168"><text:s/>國立臺南大學</text:span><text:span text:style-name="T169">圖書館</text:span><text:span text:style-name="T170">(以下簡稱本</text:span><text:span text:style-name="T171">館</text:span><text:span text:style-name="T172">)因蒐集、處理及利用個人資料，謹依個人資料保護法</text:span></text:p>
      <text:p text:style-name="P173"><text:s text:c="4"/>(以下簡稱個資法)，第8條及第9條規定，向您告知以下內容，敬請詳細審閱：</text:p>
      <text:list text:style-name="LFO4" text:continue-numbering="true">
        <text:list-item>
          <text:p text:style-name="P174">個人資料蒐集之目的</text:p>
        </text:list-item>
      </text:list>
      <text:p text:style-name="P175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、158學生（員）（含畢、結業生）資料管理、159學術研究。</text:p>
      <text:p text:style-name="P176"><text:span text:style-name="T177">※</text:span><text:span text:style-name="T178">上開資料類別詳細內容請參照法務部公告之「個人資料保護法之特定目的及個人資料之類別」。</text:span></text:p>
      <text:p text:style-name="P179">（二）您得自由選擇是否提供相關個人資料，惟您若拒絕提供，本館將無法進行必要之審核及處理作業，致無法提供您相關事項之申請與辦理，您可能因此喪失相關權益。</text:p>
      <text:p text:style-name="P180">（三）將來本館如需在本告知的蒐集目的外利用您的個人資料時，除法令另有規定外，將依法先行取得您的書面同意。</text:p>
      <text:list text:style-name="LFO4" text:continue-numbering="true">
        <text:list-item>
          <text:p text:style-name="P181">個人資料蒐集方式、類別</text:p>
        </text:list-item>
      </text:list>
      <text:p text:style-name="P182"><text:s text:c="2"/>（一）方式：填寫紙本申請表，如有任何異動，請主動向本館申請更正，使其保持最新及完整的個人資料。</text:p>
      <text:p text:style-name="P183">（二）類別：C001辨識個人者、C051學校紀錄。</text:p>
      <text:p text:style-name="P184"><text:span text:style-name="T185">※</text:span><text:span text:style-name="T186">上開資料類別詳細內容請參照法務部公告之「個人資料保護法之特定目的及個人資料之類別」。</text:span></text:p>
      <text:p text:style-name="P187"><text:span text:style-name="T188">（</text:span><text:span text:style-name="T189">三</text:span><text:span text:style-name="T190">）若您提供錯誤、不實、過時或不完整或具誤導性的資料，您將損失相關權益。</text:span></text:p>
      <text:p text:style-name="P191">三、個人資料處理利用之期間、對象及方式</text:p>
      <text:p text:style-name="P192"><text:s text:c="3"/>（一）本館利用您的個人資料期間請參閱本館個人資料保護宣導網公告，利用地區為台灣地區。</text:p>
      <text:p text:style-name="P193"><text:s text:c="3"/>（二）除本館行政相關業務人員，尚包括本館於完成上開蒐集目的之相關合作單位及主管機關，包含教育部或其他機構。 <text:s text:c="2"/></text:p>
      <text:p text:style-name="P194"><text:s text:c="3"/>（三）本館將以自動化機器或其他非自動化(含寄送書面、電子郵件、簡訊、電話及其他必要方式)之利用方式，依誠實及信用方法利用。</text:p>
      <text:p text:style-name="P195"><text:s text:c="4"/>(四)<text:s/>本館利用您的個人資料期間，紙本資料為有效期限過後保存1年，電子資料為有效期限過後保存2年。</text:p>
      <text:p text:style-name="P196">四、依「個人資料保護法」，您就個人資料得行使以下權利：</text:p>
      <text:p text:style-name="P197">（一）請求查詢、請求閱覽或請求製給複製本，惟本館依法得酌收必要成本費用。</text:p>
      <text:p text:style-name="P198">（二）請求補充或更正，惟依法您應為適當之釋明。</text:p>
      <text:p text:style-name="P199">（三）請求停止蒐集、處理或利用及請求刪除。</text:p>
      <text:p text:style-name="P200"><text:span text:style-name="T201">除法令另有規定或主管機關另有要求外，個資當事人如提出停止蒐集、處理、利用或請求刪除個人資料之請求，經評估會妨礙本</text:span><text:span text:style-name="T202">館</text:span><text:span text:style-name="T203">執行職務或業務所必須者，或導致本</text:span><text:span text:style-name="T204">館</text:span><text:span text:style-name="T205">違背法令或主管機關之要求時，本</text:span><text:span text:style-name="T206">館</text:span><text:span text:style-name="T207">得拒絕之，並繼續蒐集、處理、利用或保留個人資料。若因您行使上述權利，而導致權益受損時，本</text:span><text:span text:style-name="T208">館</text:span><text:span text:style-name="T209">將不負相關賠償責任。如欲行使權利，個資保護聯絡窗口信箱為：</text:span><text:a xlink:href="mailto:lib-2@pubmail.nutn.edu.tw" office:target-frame-name="_top" xlink:show="replace"><text:span text:style-name="T210">lib-2@pubmail.nutn.edu.t</text:span><text:span text:style-name="T211">w</text:span></text:a></text:p>
      <text:p text:style-name="P212"><text:span text:style-name="T213">五、本</text:span><text:span text:style-name="T214">館</text:span><text:span text:style-name="T215">如因天災、事變或其他不可抗力所致者，致您的個人資料被竊取、洩漏、竄改、或遭其他侵害者，本</text:span><text:span text:style-name="T216">館</text:span><text:span text:style-name="T217">將於查明後，依據「個人資料保護法施行細則」相關之規定以適當方式通知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圖書館蔡佳縈</meta:initial-creator>
    <dc:creator>Derek</dc:creator>
    <meta:creation-date>2022-09-06T06:55:00Z</meta:creation-date>
    <dc:date>2022-09-06T06:55:00Z</dc:date>
    <meta:print-date>2022-08-31T03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3" meta:row-count="14" meta:non-whitespace-character-count="1750"/>
  </office:meta>
</office:document-meta>
</file>