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3.509in" style:use-optimal-column-width="false"/>
    </style:style>
    <style:style style:name="TableColumn10" style:family="table-column">
      <style:table-column-properties style:column-width="3.4909in" style:use-optimal-column-width="false"/>
    </style:style>
    <style:style style:name="Table8" style:family="table">
      <style:table-properties style:width="7in" fo:margin-left="-0.003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1937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/>
    </style:style>
    <style:style style:name="P58" style:parent-style-name="內文" style:family="paragraph">
      <style:paragraph-properties fo:text-align="center" fo:line-height="0.3888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3.509in" style:use-optimal-column-width="false"/>
    </style:style>
    <style:style style:name="TableColumn68" style:family="table-column">
      <style:table-column-properties style:column-width="3.4909in" style:use-optimal-column-width="false"/>
    </style:style>
    <style:style style:name="Table66" style:family="table">
      <style:table-properties style:width="7in" fo:margin-left="-0.0034in" table:align="left"/>
    </style:style>
    <style:style style:name="TableRow69" style:family="table-row">
      <style:table-row-properties style:min-row-height="0.3659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41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173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1076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58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top="0.125in" fo:line-height="0.25in" fo:margin-left="-0.0888in" fo:margin-right="-0.1618in" fo:text-indent="-0.0097in">
        <style:tab-stops/>
      </style:paragraph-properties>
    </style:style>
    <style:style style:name="T111" style:parent-style-name="預設段落字型" style:family="text">
      <style:text-properties style:font-name-asian="標楷體" fo:font-size="24pt" style:font-size-asian="24pt" style:font-size-complex="24pt"/>
    </style:style>
    <style:style style:name="T11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22" style:parent-style-name="內文" style:family="paragraph">
      <style:paragraph-properties fo:margin-top="0.125in" fo:line-height="0.25in" fo:margin-left="-0.093in" fo:margin-right="-0.1618in" fo:text-indent="-0.0055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23" style:parent-style-name="內文" style:master-page-name="MP1" style:family="paragraph">
      <style:paragraph-properties fo:break-before="page" style:snap-to-layout-grid="false" fo:text-align="center" fo:margin-top="0.125in" fo:margin-bottom="0.125in" fo:line-height="0.3888in" fo:margin-right="-0.1618in"/>
    </style:style>
    <style:style style:name="T124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25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26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2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28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-asian="華康魏碑體(P)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1" style:family="paragraph">
      <style:paragraph-properties fo:text-align="justify" style:vertical-align="auto" fo:line-height="0.2222in"/>
      <style:text-properties style:font-name-asian="標楷體" fo:hyphenate="false"/>
    </style:style>
    <style:style style:name="P14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54" style:parent-style-name="內文" style:list-style-name="LFO1" style:family="paragraph">
      <style:paragraph-properties fo:text-align="justify" style:vertical-align="auto" fo:margin-top="0.125in" fo:line-height="0.2222in"/>
      <style:text-properties style:font-name-asian="標楷體" fo:hyphenate="false"/>
    </style:style>
    <style:style style:name="P155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65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222in" fo:margin-left="0.75in" fo:text-indent="-0.7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222in" fo:margin-left="0.75in" fo:text-indent="-0.7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81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82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83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84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超連結" style:family="text">
      <style:text-properties fo:letter-spacing="0.0131in" style:letter-kerning="false"/>
    </style:style>
    <style:style style:name="T195" style:parent-style-name="超連結" style:family="text">
      <style:text-properties fo:letter-spacing="0.0069in" style:letter-kerning="false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margin-top="0.125in" fo:line-height="0.2222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臺南大學圖書館</text:p>
      <text:p text:style-name="P2"><text:span text:style-name="T3"><text:s text:c="2"/>國立高雄師範大學館際互借借書證申請表 <text:s/></text:span><text:span text:style-name="T4"><text:s text:c="5"/></text:span><text:span text:style-name="T5"><text:s text:c="3"/></text:span><text:span text:style-name="T6">第一聯</text:span><text:span text:style-name="T7">寄送聯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:</text:p>
          </table:table-cell>
          <table:table-cell table:style-name="TableCell14">
            <text:p text:style-name="內文"><text:span text:style-name="T15">編號</text:span><text:span text:style-name="T16"><text:s text:c="7"/></text:span><text:span text:style-name="T17"><text:s text:c="4"/></text:span><text:span text:style-name="T18">有效期限 <text:s/></text:span><text:span text:style-name="T19"><text:s/></text:span><text:span text:style-name="T20">年<text:s/></text:span><text:span text:style-name="T21"><text:s/></text:span><text:span text:style-name="T22">月</text:span><text:span text:style-name="T23"><text:s text:c="2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被申請學校:國立高雄師範大學</text:p>
          </table:table-cell>
          <table:table-cell table:style-name="TableCell28">
            <text:p text:style-name="P29">申請人姓名:</text:p>
          </table:table-cell>
        </table:table-row>
        <table:table-row table:style-name="TableRow30">
          <table:table-cell table:style-name="TableCell31">
            <text:p text:style-name="P32">系級(單位):</text:p>
          </table:table-cell>
          <table:table-cell table:style-name="TableCell33">
            <text:p text:style-name="P34">身分證字號:</text:p>
          </table:table-cell>
        </table:table-row>
        <table:table-row table:style-name="TableRow35">
          <table:table-cell table:style-name="TableCell36">
            <text:p text:style-name="P37">學號: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 table:number-columns-spanned="2">
            <text:p text:style-name="P42">E-mail:</text:p>
          </table:table-cell>
          <table:covered-table-cell/>
        </table:table-row>
        <table:table-row table:style-name="TableRow43">
          <table:table-cell table:style-name="TableCell44">
            <text:p text:style-name="P45">申請學校圖書館蓋章</text:p>
            <text:p text:style-name="P46"/>
            <text:p text:style-name="P47"/>
            <text:p text:style-name="P48"/>
          </table:table-cell>
          <table:table-cell table:style-name="TableCell49">
            <text:p text:style-name="P50">被申請學校圖書館蓋章</text:p>
            <text:p text:style-name="P51"/>
            <text:p text:style-name="P52"/>
            <text:p text:style-name="P53"/>
          </table:table-cell>
        </table:table-row>
      </table:table>
      <text:p text:style-name="P54">P.S.<text:s/>申請人請攜帶一吋照片、學生證連同本申請表親自至高師大圖書館辦理。</text:p>
      <text:p text:style-name="P55">本單有效期限:<text:s/>自申請日起30天</text:p>
      <text:p text:style-name="P56"/>
      <text:p text:style-name="P57">國立臺南大學圖書館</text:p>
      <text:p text:style-name="P58"><text:span text:style-name="T59"><text:s text:c="2"/>國立高雄師範大學館際互借借書證申請表 <text:s/></text:span><text:span text:style-name="T60"><text:s text:c="2"/></text:span><text:span text:style-name="T61"><text:s text:c="3"/></text:span><text:span text:style-name="T62"><text:s/></text:span><text:span text:style-name="T63"><text:s/></text:span><text:span text:style-name="T64"><text:s/>第二聯</text:span><text:span text:style-name="T65">存根聯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日期:</text:p>
          </table:table-cell>
          <table:table-cell table:style-name="TableCell72">
            <text:p text:style-name="內文"><text:span text:style-name="T73">編號</text:span><text:span text:style-name="T74"><text:s text:c="7"/></text:span><text:span text:style-name="T75"><text:s text:c="4"/></text:span><text:span text:style-name="T76">有效期限 <text:s/></text:span><text:span text:style-name="T77"><text:s/></text:span><text:span text:style-name="T78">年<text:s/></text:span><text:span text:style-name="T79"><text:s/></text:span><text:span text:style-name="T80">月</text:span><text:span text:style-name="T81"><text:s text:c="2"/></text:span><text:span text:style-name="T82">日</text:span></text:p>
          </table:table-cell>
        </table:table-row>
        <table:table-row table:style-name="TableRow83">
          <table:table-cell table:style-name="TableCell84">
            <text:p text:style-name="P85">被申請學校:國立高雄師範大學</text:p>
          </table:table-cell>
          <table:table-cell table:style-name="TableCell86">
            <text:p text:style-name="P87">申請人姓名:</text:p>
          </table:table-cell>
        </table:table-row>
        <table:table-row table:style-name="TableRow88">
          <table:table-cell table:style-name="TableCell89">
            <text:p text:style-name="P90">系級(單位):</text:p>
          </table:table-cell>
          <table:table-cell table:style-name="TableCell91">
            <text:p text:style-name="P92">身分證字號:</text:p>
          </table:table-cell>
        </table:table-row>
        <table:table-row table:style-name="TableRow93">
          <table:table-cell table:style-name="TableCell94">
            <text:p text:style-name="P95">學號:</text:p>
          </table:table-cell>
          <table:table-cell table:style-name="TableCell96">
            <text:p text:style-name="P97">電話:</text:p>
          </table:table-cell>
        </table:table-row>
        <table:table-row table:style-name="TableRow98">
          <table:table-cell table:style-name="TableCell99" table:number-columns-spanned="2">
            <text:p text:style-name="P100">E-mail:</text:p>
          </table:table-cell>
          <table:covered-table-cell/>
        </table:table-row>
        <table:table-row table:style-name="TableRow101">
          <table:table-cell table:style-name="TableCell102">
            <text:p text:style-name="P103">申請學校圖書館蓋章</text:p>
            <text:p text:style-name="P104"/>
          </table:table-cell>
          <table:table-cell table:style-name="TableCell105">
            <text:p text:style-name="P106">被申請學校圖書館蓋章</text:p>
            <text:p text:style-name="P107"/>
            <text:p text:style-name="P108"/>
            <text:p text:style-name="P109"/>
          </table:table-cell>
        </table:table-row>
      </table:table>
      <text:p text:style-name="P110"><text:span text:style-name="T111">□</text:span><text:span text:style-name="T112">我已經詳細閱讀並同意</text:span><text:span text:style-name="T113">個人資</text:span><text:span text:style-name="T114">料</text:span><text:span text:style-name="T115">蒐集、</text:span><text:span text:style-name="T116">處理及</text:span><text:span text:style-name="T117">利用告知聲明事項</text:span><text:span text:style-name="T118">。</text:span><text:span text:style-name="T119">(</text:span><text:span text:style-name="T120">詳如背面</text:span><text:span text:style-name="T121">)</text:span></text:p>
      <text:p text:style-name="P122"><text:s text:c="2"/>申請人(簽名):_____________________日期:中華民國<text:s text:c="6"/>年<text:s text:c="6"/>月<text:s text:c="5"/>日</text:p>
      <text:soft-page-break/>
      <text:p text:style-name="P123"><text:span text:style-name="T124">國立臺南大學</text:span><text:span text:style-name="T125">圖書館</text:span><text:span text:style-name="T126">個人資料蒐集</text:span><text:span text:style-name="T127">、</text:span><text:span text:style-name="T128">處理及利用告知聲明</text:span></text:p>
      <text:p text:style-name="P129"><text:span text:style-name="T130"><text:s text:c="2"/></text:span><text:span text:style-name="T131"><text:s text:c="2"/></text:span><text:span text:style-name="T132">國立臺南大學</text:span><text:span text:style-name="T133">圖書館</text:span><text:span text:style-name="T134">(</text:span><text:span text:style-name="T135">以下簡稱本</text:span><text:span text:style-name="T136">館</text:span><text:span text:style-name="T137">)</text:span><text:span text:style-name="T138">因蒐集、處理及利用個人資料，謹依個人資料保護法</text:span><text:span text:style-name="T139">(</text:span><text:span text:style-name="T140">以下簡稱個資法</text:span><text:span text:style-name="T141">)</text:span><text:span text:style-name="T142">，第</text:span><text:span text:style-name="T143">8</text:span><text:span text:style-name="T144">條及第</text:span><text:span text:style-name="T145">9</text:span><text:span text:style-name="T146">條規定，向您告知以下內容，敬請詳細審閱：</text:span></text:p>
      <text:list text:style-name="LFO1" text:continue-numbering="true">
        <text:list-item>
          <text:p text:style-name="P147">個人資料蒐集之目的</text:p>
        </text:list-item>
      </text:list>
      <text:p text:style-name="P148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、158學生（員）（含畢、結業生）資料管理、159學術研究。</text:p>
      <text:p text:style-name="P149"><text:span text:style-name="T150">※</text:span><text:span text:style-name="T151">上開資料類別詳細內容請參照法務部公告之「個人資料保護法之特定目的及個人資料之類別」。</text:span></text:p>
      <text:p text:style-name="P152">（二）您得自由選擇是否提供相關個人資料，惟您若拒絕提供，本館將無法進行必要之審核及處理作業，致無法提供您相關事項之申請與辦理，您可能因此喪失相關權益。</text:p>
      <text:p text:style-name="P153">（三）將來本館如需在本告知的蒐集目的外利用您的個人資料時，除法令另有規定外，將依法先行取得您的書面同意。</text:p>
      <text:list text:style-name="LFO1" text:continue-numbering="true">
        <text:list-item>
          <text:p text:style-name="P154">個人資料蒐集方式、類別</text:p>
        </text:list-item>
      </text:list>
      <text:p text:style-name="P155"><text:s text:c="2"/>（一）方式：填寫紙本申請表，如有任何異動，請主動向本館申請更正，使其保持最新及完整的個人資料。</text:p>
      <text:p text:style-name="P156"><text:bookmark-start text:name="_Hlk109718431"/>（二）類別：C001辨識個人者、C003政府資料中之辨識者、C051學校紀錄。</text:p>
      <text:p text:style-name="P157"><text:bookmark-end text:name="_Hlk109718431"/><text:span text:style-name="T158">※</text:span><text:span text:style-name="T159">上開資料類別詳細內容請參照法務部公告之「個人資料保護法之特定目的及個人資料之類別」。</text:span></text:p>
      <text:p text:style-name="P160"><text:span text:style-name="T161">（</text:span><text:span text:style-name="T162">三</text:span><text:span text:style-name="T163">）若您提供錯誤、不實、過時或不完整或具誤導性的資料，您將損失相關權益。</text:span></text:p>
      <text:p text:style-name="P164">三、個人資料處理利用之期間、對象及方式</text:p>
      <text:p text:style-name="P165"><text:s text:c="3"/>（一）本館利用您的個人資料期間請參閱本館個人資料保護宣導網公告，利用地區為台灣地區。</text:p>
      <text:p text:style-name="P166"><text:s text:c="3"/>（二）除本館行政相關業務人員，尚包括本館於完成上開蒐集目的之相關合作單位及主管機關，包含教育部或其他機構。<text:s text:c="3"/></text:p>
      <text:p text:style-name="P167"><text:s text:c="3"/>（三）本館將以自動化機器或其他非自動化(含寄送書面、電子郵件、簡訊、電話及其他必要方式)之利用方式，依誠實及信用方法利用。</text:p>
      <text:p text:style-name="P168"><text:span text:style-name="T169"><text:s text:c="4"/>(四)</text:span><text:span text:style-name="T170"><text:s/></text:span><text:span text:style-name="T171">本</text:span><text:span text:style-name="T172">館利用您的個人資料期間，紙本資料為</text:span><text:span text:style-name="T173">有效期限過後</text:span><text:span text:style-name="T174">保存</text:span><text:span text:style-name="T175">1</text:span><text:span text:style-name="T176">年</text:span><text:span text:style-name="T177">，電子資料為有效期限過後保存</text:span><text:span text:style-name="T178">2</text:span><text:span text:style-name="T179">年。</text:span></text:p>
      <text:p text:style-name="P180">四、依「個人資料保護法」，您就個人資料得行使以下權利：</text:p>
      <text:p text:style-name="P181">（一）請求查詢、請求閱覽或請求製給複製本，惟本館依法得酌收必要成本費用。</text:p>
      <text:p text:style-name="P182">（二）請求補充或更正，惟依法您應為適當之釋明。</text:p>
      <text:p text:style-name="P183">（三）請求停止蒐集、處理或利用及請求刪除。</text:p>
      <text:p text:style-name="P184"><text:span text:style-name="T185">除法令另有規定或主管機關另有要求外，個資當事人如提出停止蒐集、處理、利用或請求刪除個人資料之請求，經評估會妨礙本</text:span><text:span text:style-name="T186">館</text:span><text:span text:style-name="T187">執行職務或業務所必須者，或導致本</text:span><text:span text:style-name="T188">館</text:span><text:span text:style-name="T189">違背法令或主管機關之要求時，本</text:span><text:span text:style-name="T190">館</text:span><text:span text:style-name="T191">得拒絕之，並繼續蒐集、處理、利用或保留個人資料。若因您行使上述權利，而導致權益受損時，本</text:span><text:span text:style-name="T192">館</text:span><text:span text:style-name="T193">將不負相關賠償責任。如欲行使權利，個資保護聯絡窗口信箱為：</text:span><text:a xlink:href="mailto:lib-2@pubmail.nutn.edu.tw" office:target-frame-name="_top" xlink:show="replace"><text:span text:style-name="T194">lib-2@pubmail.nutn.edu.t</text:span><text:span text:style-name="T195">w</text:span></text:a><text:span text:style-name="T196">。</text:span></text:p>
      <text:p text:style-name="P197">五、本館如因天災、事變或其他不可抗力所致者，致您的個人資料被竊取、洩漏、竄改、或遭其他侵害者，本館將於查明後，依據「個人資料保護法施行細則」相關之規定以適當方式通知您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圖書館蔡佳縈</meta:initial-creator>
    <dc:creator>高譽鴻</dc:creator>
    <meta:creation-date>2022-12-08T03:38:00Z</meta:creation-date>
    <dc:date>2022-12-08T03:38:00Z</dc:date>
    <meta:print-date>2022-12-08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