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text-shadow="0.0291in 0.0291in 0.0555in #000000" fo:color="#000000" fo:letter-spacing="0.0138in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125in" fo:line-height="0.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olumn33" style:family="table-column">
      <style:table-column-properties style:column-width="0.4465in"/>
    </style:style>
    <style:style style:name="TableColumn34" style:family="table-column">
      <style:table-column-properties style:column-width="2.3465in"/>
    </style:style>
    <style:style style:name="TableColumn35" style:family="table-column">
      <style:table-column-properties style:column-width="1.2076in"/>
    </style:style>
    <style:style style:name="TableColumn36" style:family="table-column">
      <style:table-column-properties style:column-width="0.9222in"/>
    </style:style>
    <style:style style:name="TableColumn37" style:family="table-column">
      <style:table-column-properties style:column-width="1.2104in"/>
    </style:style>
    <style:style style:name="TableColumn38" style:family="table-column">
      <style:table-column-properties style:column-width="1.3395in"/>
    </style:style>
    <style:style style:name="Table32" style:family="table">
      <style:table-properties style:width="7.4729in" style:rel-width="100%" fo:margin-left="0in" table:align="lef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-top="0.003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0.003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03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3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3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0.0034in outset #000000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8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1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0.0104in outset #000000" fo:border-left="0.003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4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0.0104in outset #000000" fo:border-left="0.0034in outset #000000" fo:border-bottom="0.003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50" style:family="table-cell">
      <style:table-cell-properties fo:border-top="0.0104in outset #000000" fo:border-left="0.0104in outset #000000" fo:border-bottom="0.003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666699" style:letter-kerning="false" fo:font-size="13.5pt" style:font-size-asian="13.5pt" style:font-size-complex="13.5pt"/>
    </style:style>
    <style:style style:name="TableCell252" style:family="table-cell">
      <style:table-cell-properties fo:border-top="0.0104in outset #000000" fo:border-left="0.0104in outset #000000" fo:border-bottom="0.003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54" style:family="table-cell">
      <style:table-cell-properties fo:border-top="0.0104in outset #000000" fo:border-left="0.0104in outset #000000" fo:border-bottom="0.003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666699" style:letter-kerning="false"/>
    </style:style>
    <style:style style:name="TableCell256" style:family="table-cell">
      <style:table-cell-properties fo:border-top="0.0104in outset #000000" fo:border-left="0.0104in outset #000000" fo:border-bottom="0.003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TableCell258" style:family="table-cell">
      <style:table-cell-properties fo:border-top="0.0104in outset #000000" fo:border-left="0.0104in outset #000000" fo:border-bottom="0.0034in outset #000000" fo:border-right="0.0104in outset #000000" style:writing-mode="lr-tb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666699" style:letter-kerning="false"/>
    </style:style>
    <style:style style:name="P260" style:parent-style-name="內文" style:family="paragraph">
      <style:paragraph-properties fo:margin-top="0.125in" fo:line-height="0.25in" fo:margin-left="-0.093in" fo:margin-right="-0.1618in" fo:text-indent="-0.0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margin-top="0.125in" fo:margin-bottom="0.125in" fo:line-height="0.3888in" fo:margin-right="-0.1618in"/>
    </style:style>
    <style:style style:name="T272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273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274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27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76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-asian="華康魏碑體(P)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8" style:family="paragraph">
      <style:paragraph-properties fo:text-align="justify" fo:line-height="0.2222in"/>
      <style:text-properties style:font-name-asian="標楷體"/>
    </style:style>
    <style:style style:name="P29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302" style:parent-style-name="內文" style:list-style-name="LFO8" style:family="paragraph">
      <style:paragraph-properties fo:text-align="justify" fo:margin-top="0.125in" fo:line-height="0.2222in"/>
      <style:text-properties style:font-name-asian="標楷體"/>
    </style:style>
    <style:style style:name="P303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微軟正黑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313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P322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323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324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325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326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超連結" style:family="text">
      <style:text-properties fo:letter-spacing="0.0131in" style:letter-kerning="false"/>
    </style:style>
    <style:style style:name="T337" style:parent-style-name="超連結" style:family="text">
      <style:text-properties fo:letter-spacing="0.0069in" style:letter-kerning="false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margin-top="0.125in" fo:line-height="0.2222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text-properties fo:color="#000066" fo:font-size="10pt" style:font-size-asian="10pt" style:font-size-complex="10pt"/>
    </style:style>
  </office:automatic-styles>
  <office:body>
    <office:text text:use-soft-page-breaks="true">
      <text:p text:style-name="P1"><text:bookmark-start text:name="OLE_LINK1"/><text:span text:style-name="T2">國立臺南大學教授指定參考書清單</text:span><text:span text:style-name="T3">（</text:span><text:span text:style-name="T4"><text:s text:c="2"/></text:span><text:span text:style-name="T5">學年</text:span><text:span text:style-name="T6">度</text:span><text:span text:style-name="T7"><text:s text:c="2"/></text:span><text:span text:style-name="T8">學期</text:span><text:span text:style-name="T9">）</text:span></text:p>
      <text:p text:style-name="P10"><text:span text:style-name="T11">課程名稱：</text:span><text:span text:style-name="T12"><text:s text:c="14"/></text:span><text:span text:style-name="T13"><text:s text:c="3"/></text:span><text:span text:style-name="T14"><text:s/></text:span><text:span text:style-name="T15"><text:s text:c="4"/>系所</text:span><text:span text:style-name="T16">別</text:span><text:span text:style-name="T17">：</text:span><text:span text:style-name="T18"><text:s text:c="26"/></text:span></text:p>
      <text:p text:style-name="P19"><text:span text:style-name="T20">教師姓名：</text:span><text:span text:style-name="T21"><text:s text:c="15"/></text:span><text:span text:style-name="T22"><text:s/></text:span><text:span text:style-name="T23"><text:s text:c="3"/></text:span><text:span text:style-name="T24">聯絡</text:span><text:span text:style-name="T25">電話：</text:span><text:span text:style-name="T26"><text:s text:c="14"/></text:span><text:span text:style-name="T27"><text:s/></text:span><text:span text:style-name="T28"><text:s text:c="2"/></text:span><text:span text:style-name="T29">校內分機：</text:span><text:span text:style-name="T30"><text:s text:c="11"/></text:span></text:p>
      <text:p text:style-name="P31">下列指定參考書放置館別（請勾選）：□總圖書館 <text:s text:c="2"/><text:s text:c="2"/>或<text:s text:c="4"/><text:s/>□榮譽分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書<text:s text:c="3"/>名（或<text:s/>資 料 名 稱）</text:p>
          </table:table-cell>
          <table:table-cell table:style-name="TableCell44">
            <text:p text:style-name="P45">著者（譯者）</text:p>
          </table:table-cell>
          <table:table-cell table:style-name="TableCell46">
            <text:p text:style-name="P47">出版社（年）</text:p>
          </table:table-cell>
          <table:table-cell table:style-name="TableCell48">
            <text:p text:style-name="P49">索書號/ISBN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bookmark-end text:name="OLE_LINK1"/><text:span text:style-name="T261"><text:s/></text:span><text:span text:style-name="T262">□</text:span><text:span text:style-name="T263">我已經詳細閱讀並同意</text:span><text:span text:style-name="T264">個人資</text:span><text:span text:style-name="T265">料</text:span><text:span text:style-name="T266">蒐集、</text:span><text:span text:style-name="T267">處理及</text:span><text:span text:style-name="T268">利用告知聲明事項</text:span><text:span text:style-name="T269">。(詳如背面)</text:span></text:p>
      <text:p text:style-name="內文"><text:span text:style-name="T270"><text:s text:c="2"/>申請人(簽名):_____________________日期:中華民國 <text:s text:c="5"/>年 <text:s text:c="5"/>月 <text:s text:c="3"/>日</text:span></text:p>
      <text:soft-page-break/>
      <text:p text:style-name="P271"><text:span text:style-name="T272">國立臺南大學</text:span><text:span text:style-name="T273">圖書館</text:span><text:span text:style-name="T274">個人資料蒐集</text:span><text:span text:style-name="T275">、</text:span><text:span text:style-name="T276">處理及利用告知聲明</text:span></text:p>
      <text:p text:style-name="P277"><text:span text:style-name="T278"><text:s text:c="2"/></text:span><text:span text:style-name="T279"><text:s text:c="2"/></text:span><text:span text:style-name="T280">國立臺南大學</text:span><text:span text:style-name="T281">圖書館</text:span><text:span text:style-name="T282">(</text:span><text:span text:style-name="T283">以下簡稱本</text:span><text:span text:style-name="T284">館</text:span><text:span text:style-name="T285">)</text:span><text:span text:style-name="T286">因蒐集、處理及利用個人資料，謹依個人資料保護法</text:span><text:span text:style-name="T287">(</text:span><text:span text:style-name="T288">以下簡稱個資法</text:span><text:span text:style-name="T289">)</text:span><text:span text:style-name="T290">，第</text:span><text:span text:style-name="T291">8</text:span><text:span text:style-name="T292">條及第</text:span><text:span text:style-name="T293">9</text:span><text:span text:style-name="T294">條規定，向您告知以下內容，敬請詳細審閱：</text:span></text:p>
      <text:list text:style-name="LFO8" text:continue-numbering="true">
        <text:list-item>
          <text:p text:style-name="P295">個人資料蒐集之目的</text:p>
        </text:list-item>
      </text:list>
      <text:p text:style-name="P296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。</text:p>
      <text:p text:style-name="P297"><text:span text:style-name="T298">※</text:span><text:span text:style-name="T299">上開資料類別詳細內容請參照法務部公告之「個人資料保護法之特定目的及個人資料之類別」。</text:span></text:p>
      <text:p text:style-name="P300">（二）您得自由選擇是否提供相關個人資料，惟您若拒絕提供，本館將無法進行必要之審核及處理作業，致無法提供您相關事項之申請與辦理，您可能因此喪失相關權益。</text:p>
      <text:p text:style-name="P301">（三）將來本館如需在本告知的蒐集目的外利用您的個人資料時，除法令另有規定外，將依法先行取得您的書面同意。</text:p>
      <text:list text:style-name="LFO8" text:continue-numbering="true">
        <text:list-item>
          <text:p text:style-name="P302">個人資料蒐集方式、類別</text:p>
        </text:list-item>
      </text:list>
      <text:p text:style-name="P303"><text:s text:c="2"/>（一）方式：填寫紙本申請表，如有任何異動，請主動向本館申請更正，使其保持最新及完整的個人資料。</text:p>
      <text:p text:style-name="P304">（二）類別：C001辨識個人者。</text:p>
      <text:p text:style-name="P305"><text:span text:style-name="T306">※</text:span><text:span text:style-name="T307">上開資料類別詳細內容請參照法務部公告之「個人資料保護法之特定目的及個人資料之類別」。</text:span></text:p>
      <text:p text:style-name="P308"><text:span text:style-name="T309">（</text:span><text:span text:style-name="T310">三</text:span><text:span text:style-name="T311">）若您提供錯誤、不實、過時或不完整或具誤導性的資料，您將損失相關權益。</text:span></text:p>
      <text:p text:style-name="P312">三、個人資料處理利用之期間、對象及方式</text:p>
      <text:p text:style-name="P313"><text:s text:c="3"/>（一）本館利用您的個人資料期間請參閱本館個人資料保護宣導網公告，利用地區為台灣地區。</text:p>
      <text:p text:style-name="P314"><text:s text:c="3"/>（二）除本館行政相關業務人員，尚包括本館於完成上開蒐集目的之相關合作單位及主管機關，包含教育部或其他機構。<text:s text:c="3"/></text:p>
      <text:p text:style-name="P315"><text:s text:c="3"/>（三）本館將以自動化機器或其他非自動化(含寄送書面、電子郵件、簡訊、電話及其他必要方式)之利用方式，依誠實及信用方法利用。</text:p>
      <text:p text:style-name="P316"><text:span text:style-name="T317"><text:s text:c="4"/>(四)</text:span><text:span text:style-name="T318"><text:s/></text:span><text:span text:style-name="T319">本館保存此份清單以</text:span><text:span text:style-name="T320">1</text:span><text:span text:style-name="T321">年為原則，特殊情形將遵循相關法令之規定。</text:span></text:p>
      <text:p text:style-name="P322">四、依「個人資料保護法」，您就個人資料得行使以下權利：</text:p>
      <text:p text:style-name="P323">（一）請求查詢、請求閱覽或請求製給複製本，惟本館依法得酌收必要成本費用。</text:p>
      <text:p text:style-name="P324">（二）請求補充或更正，惟依法您應為適當之釋明。</text:p>
      <text:p text:style-name="P325">（三）請求停止蒐集、處理或利用及請求刪除。</text:p>
      <text:p text:style-name="P326"><text:span text:style-name="T327">除法令另有規定或主管機關另有要求外，個資當事人如提出停止蒐集、處理、利用或請求刪除個人資料之請求，經評估會妨礙本</text:span><text:span text:style-name="T328">館</text:span><text:span text:style-name="T329">執行職務或業務所必須者，或導致本</text:span><text:span text:style-name="T330">館</text:span><text:span text:style-name="T331">違背法令或主管機關之要求時，本</text:span><text:span text:style-name="T332">館</text:span><text:span text:style-name="T333">得拒絕之，並繼續蒐集、處理、利用或保留個人資料。若因您行使上述權利，而導致權益受損時，本</text:span><text:span text:style-name="T334">館</text:span><text:span text:style-name="T335">將不負相關賠償責任。如欲行使權利，個資保護聯絡窗口信箱為：</text:span><text:a xlink:href="mailto:lib-2@pubmail.nutn.edu.tw" office:target-frame-name="_top" xlink:show="replace"><text:span text:style-name="T336">lib-2@pubmail.nutn.edu.t</text:span><text:span text:style-name="T337">w</text:span></text:a><text:span text:style-name="T338">。</text:span></text:p>
      <text:p text:style-name="P339"><text:span text:style-name="T340">五、本</text:span><text:span text:style-name="T341">館</text:span><text:span text:style-name="T342">如因天災、事變或其他不可抗力所致者，致您的個人資料被竊取、洩漏、竄改、或遭其他侵害者，本</text:span><text:span text:style-name="T343">館</text:span><text:span text:style-name="T344">將於查明後，依據「個人資料保護法施行細則」相關之規定以適當方式通知您。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教授指定參考書清單（96學年度下學期）</dc:title>
    <dc:description/>
    <dc:subject/>
    <meta:initial-creator>microsoft</meta:initial-creator>
    <dc:creator>Derek</dc:creator>
    <meta:creation-date>2022-08-31T03:58:00Z</meta:creation-date>
    <dc:date>2022-08-31T03:58:00Z</dc:date>
    <meta:print-date>2008-08-26T01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