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right="0.1388in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ableColumn15" style:family="table-column">
      <style:table-column-properties style:column-width="0.7694in" style:use-optimal-column-width="false"/>
    </style:style>
    <style:style style:name="TableColumn16" style:family="table-column">
      <style:table-column-properties style:column-width="0.120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0.2354in" style:use-optimal-column-width="false"/>
    </style:style>
    <style:style style:name="TableColumn20" style:family="table-column">
      <style:table-column-properties style:column-width="0.2652in" style:use-optimal-column-width="false"/>
    </style:style>
    <style:style style:name="TableColumn21" style:family="table-column">
      <style:table-column-properties style:column-width="0.6243in" style:use-optimal-column-width="false"/>
    </style:style>
    <style:style style:name="TableColumn22" style:family="table-column">
      <style:table-column-properties style:column-width="0.2305in" style:use-optimal-column-width="false"/>
    </style:style>
    <style:style style:name="TableColumn23" style:family="table-column">
      <style:table-column-properties style:column-width="0.5097in" style:use-optimal-column-width="false"/>
    </style:style>
    <style:style style:name="TableColumn24" style:family="table-column">
      <style:table-column-properties style:column-width="0.2604in" style:use-optimal-column-width="false"/>
    </style:style>
    <style:style style:name="TableColumn25" style:family="table-column">
      <style:table-column-properties style:column-width="0.127in" style:use-optimal-column-width="false"/>
    </style:style>
    <style:style style:name="TableColumn26" style:family="table-column">
      <style:table-column-properties style:column-width="0.5013in" style:use-optimal-column-width="false"/>
    </style:style>
    <style:style style:name="TableColumn27" style:family="table-column">
      <style:table-column-properties style:column-width="0.3715in" style:use-optimal-column-width="false"/>
    </style:style>
    <style:style style:name="TableColumn28" style:family="table-column">
      <style:table-column-properties style:column-width="0.3694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0.7541in" style:use-optimal-column-width="false"/>
    </style:style>
    <style:style style:name="Table14" style:family="table">
      <style:table-properties style:width="6.5194in" fo:margin-left="0in" table:align="left"/>
    </style:style>
    <style:style style:name="TableRow32" style:family="table-row">
      <style:table-row-properties style:min-row-height="0.5208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0.1944in" fo:margin-left="0.0166in" fo:margin-right="0.0166in">
        <style:tab-stops/>
      </style:paragraph-properties>
    </style:style>
    <style:style style:name="T35" style:parent-style-name="預設段落字型" style:family="text">
      <style:text-properties style:font-name-asian="標楷體" fo:letter-spacing="-0.0138in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5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0.1944in" fo:margin-left="0.0166in" fo:margin-right="0.0166in">
        <style:tab-stops/>
      </style:paragraph-properties>
      <style:text-properties style:font-name-asian="標楷體" fo:letter-spacing="-0.0138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5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5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5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1944in"/>
      <style:text-properties style:font-name-asian="標楷體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5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3409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5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5in"/>
      <style:text-properties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5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5in"/>
      <style:text-properties style:font-name-asian="標楷體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5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5in"/>
      <style:text-properties style:font-name-asian="標楷體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5in"/>
      <style:text-properties style:font-name-asian="標楷體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5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5in"/>
      <style:text-properties style:font-name-asian="標楷體"/>
    </style:style>
    <style:style style:name="TableCell10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/>
      <style:text-properties style:font-name-asian="標楷體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4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46" style:parent-style-name="預設段落字型" style:family="text">
      <style:text-properties style:font-name-asian="標楷體" style:font-name-complex="新細明體" style:letter-kerning="false"/>
    </style:style>
    <style:style style:name="T147" style:parent-style-name="預設段落字型" style:family="text">
      <style:text-properties style:font-name-asian="標楷體" style:font-name-complex="新細明體" style:letter-kerning="false"/>
    </style:style>
    <style:style style:name="T148" style:parent-style-name="預設段落字型" style:family="text">
      <style:text-properties style:font-name-asian="標楷體" style:font-name-complex="新細明體" style:letter-kerning="false"/>
    </style:style>
    <style:style style:name="T149" style:parent-style-name="預設段落字型" style:family="text">
      <style:text-properties style:font-name-asian="標楷體" style:font-name-complex="新細明體" style:letter-kerning="false"/>
    </style:style>
    <style:style style:name="T150" style:parent-style-name="預設段落字型" style:family="text">
      <style:text-properties style:font-name-asian="標楷體" style:font-name-complex="新細明體" style:letter-kerning="false"/>
    </style:style>
    <style:style style:name="P151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-asian="標楷體" style:font-name-complex="新細明體" style:letter-kerning="false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944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weight-complex="bold"/>
    </style:style>
    <style:style style:name="P162" style:parent-style-name="內文" style:family="paragraph">
      <style:paragraph-properties style:snap-to-layout-grid="false" fo:text-align="justify" fo:line-height="0.1944in" fo:text-indent="0.1666in"/>
      <style:text-properties style:font-name-asian="標楷體" style:font-weight-complex="bold"/>
    </style:style>
    <style:style style:name="TableCell16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1805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justify" fo:line-height="0.1805in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Row180" style:family="table-row">
      <style:table-row-properties style:min-row-height="0.05in" style:use-optimal-row-height="false" fo:keep-together="always"/>
    </style:style>
    <style:style style:name="TableCell18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944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weight-complex="bold"/>
    </style:style>
    <style:style style:name="TableCell18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Cell18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Cell18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Cell19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Cell19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Row195" style:family="table-row">
      <style:table-row-properties style:min-row-height="0.0493in" style:use-optimal-row-height="false" fo:keep-together="always"/>
    </style:style>
    <style:style style:name="P19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P203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P204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P205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Cell20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Row210" style:family="table-row">
      <style:table-row-properties style:min-row-height="0.0493in" style:use-optimal-row-height="false" fo:keep-together="always"/>
    </style:style>
    <style:style style:name="P21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P218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P219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P220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P221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Cell2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Row226" style:family="table-row">
      <style:table-row-properties style:min-row-height="0.0493in" style:use-optimal-row-height="false" fo:keep-together="always"/>
    </style:style>
    <style:style style:name="P22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2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Cell23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Cell23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P234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P235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P237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Cell23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Cell24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TableRow242" style:family="table-row">
      <style:table-row-properties style:min-row-height="0.2652in" style:use-optimal-row-height="false" fo:keep-together="always"/>
    </style:style>
    <style:style style:name="TableCell243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4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083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weight-complex="bold"/>
    </style:style>
    <style:style style:name="TableCell24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083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weight-complex="bold"/>
    </style:style>
    <style:style style:name="TableCell253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083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weight-complex="bold"/>
    </style:style>
    <style:style style:name="TableRow257" style:family="table-row">
      <style:table-row-properties style:min-row-height="0.3354in" style:use-optimal-row-height="false" fo:keep-together="always"/>
    </style:style>
    <style:style style:name="TableCell258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0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2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64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083in"/>
      <style:text-properties style:font-name-asian="標楷體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margin-top="0.125in" fo:line-height="0.25in" fo:margin-left="-0.0888in" fo:margin-right="-0.1618in" fo:text-indent="-0.0097in">
        <style:tab-stops/>
      </style:paragraph-properties>
    </style:style>
    <style:style style:name="T269" style:parent-style-name="預設段落字型" style:family="text">
      <style:text-properties style:font-name-asian="標楷體" fo:font-size="24pt" style:font-size-asian="24pt" style:font-size-complex="24pt"/>
    </style:style>
    <style:style style:name="T270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280" style:parent-style-name="內文" style:family="paragraph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 fo:margin-top="0.125in" fo:margin-bottom="0.125in" fo:line-height="0.3888in" fo:margin-right="-0.1618in"/>
    </style:style>
    <style:style style:name="T296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297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298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299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300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P301" style:parent-style-name="內文" style:family="paragraph">
      <style:paragraph-properties fo:text-align="justify" fo:line-height="0.2222in"/>
    </style:style>
    <style:style style:name="T302" style:parent-style-name="預設段落字型" style:family="text">
      <style:text-properties style:font-name-asian="華康魏碑體(P)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list-style-name="LFO3" style:family="paragraph">
      <style:paragraph-properties fo:text-align="justify" style:vertical-align="auto" fo:line-height="0.2222in"/>
      <style:text-properties style:font-name-asian="標楷體" fo:hyphenate="false"/>
    </style:style>
    <style:style style:name="P320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text-align="justify" fo:line-height="0.2222in" fo:margin-left="0.4381in" fo:text-indent="-0.1666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style:font-name-complex="微軟正黑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326" style:parent-style-name="內文" style:list-style-name="LFO3" style:family="paragraph">
      <style:paragraph-properties fo:text-align="justify" style:vertical-align="auto" fo:margin-top="0.125in" fo:line-height="0.2222in"/>
      <style:text-properties style:font-name-asian="標楷體" fo:hyphenate="false"/>
    </style:style>
    <style:style style:name="P327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text-align="justify" fo:line-height="0.2222in" fo:margin-left="0.6881in" fo:text-indent="-0.4916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justify" fo:line-height="0.2222in" fo:margin-left="0.3631in" fo:text-indent="-0.1666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style:font-name-complex="微軟正黑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text-align="justify" fo:line-height="0.2222in" fo:margin-left="0.6881in" fo:text-indent="-0.5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354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355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356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357" style:parent-style-name="內文" style:family="paragraph">
      <style:paragraph-properties fo:text-align="justify" fo:line-height="0.2222in" fo:margin-left="0.75in" fo:text-indent="-0.7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P369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370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371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372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373" style:parent-style-name="內文" style:family="paragraph">
      <style:paragraph-properties fo:line-height="0.2222in" fo:margin-left="0.3152in" fo:text-indent="0.025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超連結" style:family="text">
      <style:text-properties fo:letter-spacing="0.0131in" style:letter-kerning="false"/>
    </style:style>
    <style:style style:name="T384" style:parent-style-name="超連結" style:family="text">
      <style:text-properties fo:letter-spacing="0.0069in" style:letter-kerning="false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margin-top="0.125in" fo:line-height="0.2222in" fo:margin-left="0.3333in" fo:text-indent="-0.3333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圖書館教職員工眷屬閱覽</text:span><text:span text:style-name="T3">證</text:span><text:span text:style-name="T4">申請表</text:span></text:p>
      <text:p text:style-name="P5"><text:span text:style-name="T6"><text:s/></text:span><text:span text:style-name="T7">申請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教職員姓名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Email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任職單位</text:span>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職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16">
            <text:p text:style-name="P60"><text:span text:style-name="T61">手機: <text:s text:c="17"/></text:span><text:span text:style-name="T62"><text:s text:c="2"/>校內分機</text:span><text:span text:style-name="T6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眷屬姓名</text:p>
          </table:table-cell>
          <table:covered-table-cell/>
          <table:table-cell table:style-name="TableCell67" table:number-columns-spanned="6">
            <text:p text:style-name="P6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關係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※讀者證號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7">
            <text:p text:style-name="內文"><text:span text:style-name="T108">國立臺南大學圖書館</text:span><text:span text:style-name="T109">教職員工眷屬</text:span><text:span text:style-name="T110">閱覽證辦證注意事項</text:span></text:p>
            <text:p text:style-name="P111">一、本校編制內教職員工之直系親屬(子女需十二歲以上）與配偶始得辦理「眷屬閱覽證」。</text:p>
            <text:p text:style-name="P112"><text:span text:style-name="T113">二、憑眷屬閱覽證只限入館閱覽，不提供借閱服務。</text:span></text:p>
            <text:p text:style-name="P114"><text:span text:style-name="T115">三、申請人請出示</text:span><text:span text:style-name="T116">教職員工</text:span><text:span text:style-name="T117">服務</text:span><text:span text:style-name="T118">證</text:span><text:span text:style-name="T119">，繳驗</text:span><text:span text:style-name="T120">眷屬證明文件（戶口名簿</text:span><text:span text:style-name="T121">與健保卡</text:span><text:span text:style-name="T122">或身</text:span><text:span text:style-name="T123">分</text:span><text:span text:style-name="T124">證</text:span><text:span text:style-name="T125">）</text:span><text:span text:style-name="T126">及眷屬</text:span><text:span text:style-name="T127">一吋</text:span><text:span text:style-name="T128">相片一張至</text:span><text:span text:style-name="T129">本</text:span><text:span text:style-name="T130">館</text:span><text:span text:style-name="T131">流通櫃台</text:span><text:span text:style-name="T132">辦理。</text:span></text:p>
            <text:p text:style-name="P133"><text:span text:style-name="T134">四</text:span><text:span text:style-name="T135">、</text:span><text:span text:style-name="T136">教職員工本人離職</text:span><text:span text:style-name="T137">或退休</text:span><text:span text:style-name="T138">時，</text:span><text:span text:style-name="T139">眷屬閱覽證需繳回</text:span><text:span text:style-name="T140">。</text:span></text:p>
            <text:p text:style-name="P141"><text:span text:style-name="T142">五</text:span><text:span text:style-name="T143">、眷屬閱覽</text:span><text:span text:style-name="T144">證</text:span><text:span text:style-name="T145">限眷屬本人使用，</text:span><text:span text:style-name="T146">不得轉借他人使用；遺失</text:span><text:span text:style-name="T147">須</text:span><text:span text:style-name="T148">申報，</text:span><text:span text:style-name="T149">以維護個人權益</text:span><text:span text:style-name="T150">。</text:span></text:p>
            <text:p text:style-name="P151"><text:span text:style-name="T152">六、入館應遵守本館各項規則及辦法，共同維護館內閱覽品質。</text:span></text:p>
            <text:p text:style-name="P153"><text:span text:style-name="T154"><text:s text:c="18"/></text:span><text:span text:style-name="T155">教職員工</text:span><text:span text:style-name="T156">（簽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※</text:span><text:span text:style-name="T161">收件查核</text:span></text:p>
            <text:p text:style-name="P162">項<text:s text:c="4"/>目</text:p>
          </table:table-cell>
          <table:covered-table-cell/>
          <table:covered-table-cell/>
          <table:table-cell table:style-name="TableCell163" table:number-columns-spanned="14">
            <text:p text:style-name="P164"><text:span text:style-name="T165">□查驗</text:span><text:span text:style-name="T166">教職員工</text:span><text:span text:style-name="T167">服務</text:span><text:span text:style-name="T168">證</text:span></text:p>
            <text:p text:style-name="P169"><text:span text:style-name="T170">□查驗</text:span><text:span text:style-name="T171">戶口名簿</text:span><text:span text:style-name="T172">/</text:span><text:span text:style-name="T173">戶籍謄本</text:span><text:span text:style-name="T174">/</text:span><text:span text:style-name="T175">眷屬</text:span><text:span text:style-name="T176">身</text:span><text:span text:style-name="T177">分</text:span><text:span text:style-name="T178">證</text:span></text:p>
            <text:p text:style-name="P179">□1吋相片1張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 table:number-rows-spanned="4">
            <text:p text:style-name="P182"><text:span text:style-name="T183">※</text:span><text:span text:style-name="T184">存檔資料</text:span>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>眷屬姓名</text:p>
          </table:table-cell>
          <table:covered-table-cell/>
          <table:covered-table-cell/>
          <table:table-cell table:style-name="TableCell189" table:number-columns-spanned="8">
            <text:p text:style-name="P190">存檔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處理日期</text:p>
          </table:table-cell>
          <table:table-cell table:style-name="TableCell193">
            <text:p text:style-name="P194">備註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>
            <text:p text:style-name="P198">1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8"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>
            <text:p text:style-name="P213">2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8"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table-cell table:style-name="TableCell228">
            <text:p text:style-name="P229">3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8"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※收件日期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※</text:span><text:span text:style-name="T248">承辦人</text:span>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><text:span text:style-name="T251">※</text:span><text:span text:style-name="T252">審核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※</text:span><text:span text:style-name="T256">單位主管核定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加※記號項目由館方填寫</text:span></text:p>
      <text:p text:style-name="P268"><text:span text:style-name="T269">□</text:span><text:span text:style-name="T270">我已經詳細閱讀並同意</text:span><text:span text:style-name="T271">個人資</text:span><text:span text:style-name="T272">料</text:span><text:span text:style-name="T273">蒐集、</text:span><text:span text:style-name="T274">處理及</text:span><text:span text:style-name="T275">利用告知聲明事項</text:span><text:span text:style-name="T276">。</text:span><text:span text:style-name="T277">(</text:span><text:span text:style-name="T278">詳如背面</text:span><text:span text:style-name="T279">)</text:span></text:p>
      <text:p text:style-name="P280"><text:s text:c="2"/>申請人或法定代理人(簽名):___________________</text:p>
      <text:p text:style-name="P281"><text:span text:style-name="T282">中</text:span><text:span text:style-name="T283"><text:s text:c="2"/></text:span><text:span text:style-name="T284">華</text:span><text:span text:style-name="T285"><text:s text:c="2"/></text:span><text:span text:style-name="T286">民</text:span><text:span text:style-name="T287"><text:s text:c="2"/></text:span><text:span text:style-name="T288">國</text:span><text:span text:style-name="T289"><text:s text:c="9"/></text:span><text:span text:style-name="T290">年</text:span><text:span text:style-name="T291"><text:s text:c="9"/></text:span><text:span text:style-name="T292">月</text:span><text:span text:style-name="T293"><text:s text:c="8"/></text:span><text:span text:style-name="T294">日</text:span></text:p>
      <text:soft-page-break/>
      <text:p text:style-name="P295"><text:span text:style-name="T296">國立臺南大學</text:span><text:span text:style-name="T297">圖書館</text:span><text:span text:style-name="T298">個人資料蒐集</text:span><text:span text:style-name="T299">、</text:span><text:span text:style-name="T300">處理及利用告知聲明</text:span></text:p>
      <text:p text:style-name="P301"><text:span text:style-name="T302"><text:s text:c="2"/></text:span><text:span text:style-name="T303"><text:s text:c="2"/></text:span><text:span text:style-name="T304">國立臺南大學</text:span><text:span text:style-name="T305">圖書館</text:span><text:span text:style-name="T306">(</text:span><text:span text:style-name="T307">以下簡稱本</text:span><text:span text:style-name="T308">館</text:span><text:span text:style-name="T309">)</text:span><text:span text:style-name="T310">因蒐集、處理及利用個人資料，謹依個人資料保護法</text:span><text:span text:style-name="T311">(</text:span><text:span text:style-name="T312">以下簡稱個資法</text:span><text:span text:style-name="T313">)</text:span><text:span text:style-name="T314">，第</text:span><text:span text:style-name="T315">8</text:span><text:span text:style-name="T316">條及第</text:span><text:span text:style-name="T317">9</text:span><text:span text:style-name="T318">條規定，向您告知以下內容，敬請詳細審閱：</text:span></text:p>
      <text:list text:style-name="LFO3" text:continue-numbering="true">
        <text:list-item>
          <text:p text:style-name="P319">個人資料蒐集之目的</text:p>
        </text:list-item>
      </text:list>
      <text:p text:style-name="P320">（一）本館基於以下特定目的蒐集您的個人資料，並在「個人資料保護法」與相關法令之規範下，處理及利用您的個人資料：116場所進出安全管理、135資(通)訊服務、137資通安全與管理、146圖書館與出版品管理、157調查、統計與研究分析。</text:p>
      <text:p text:style-name="P321"><text:span text:style-name="T322">※</text:span><text:span text:style-name="T323">上開資料類別詳細內容請參照法務部公告之「個人資料保護法之特定目的及個人資料之類別」。</text:span></text:p>
      <text:p text:style-name="P324">（二）您得自由選擇是否提供相關個人資料，惟您若拒絕提供，本館將無法進行必要之審核及處理作業，致無法提供您相關事項之申請與辦理，您可能因此喪失相關權益。</text:p>
      <text:p text:style-name="P325">（三）將來本館如需在本告知的蒐集目的外利用您的個人資料時，除法令另有規定外，將依法先行取得您的書面同意。</text:p>
      <text:list text:style-name="LFO3" text:continue-numbering="true">
        <text:list-item>
          <text:p text:style-name="P326">個人資料蒐集方式、類別</text:p>
        </text:list-item>
      </text:list>
      <text:p text:style-name="P327"><text:s text:c="2"/>（一）方式：填寫紙本申請表，如有任何異動，請主動向本館申請更正，使其保持最新及完整的個人資料。</text:p>
      <text:p text:style-name="P328"><text:span text:style-name="T329">（二）類別：</text:span><text:span text:style-name="T330">C001</text:span><text:span text:style-name="T331">辨識個人者、</text:span><text:span text:style-name="T332">C003</text:span><text:span text:style-name="T333">政府資料中之辨識者</text:span><text:span text:style-name="T334">、</text:span><text:span text:style-name="T335">C</text:span><text:span text:style-name="T336">021</text:span><text:span text:style-name="T337">家庭情形、</text:span><text:span text:style-name="T338">C</text:span><text:span text:style-name="T339">023</text:span><text:span text:style-name="T340">家庭其他成員之細節</text:span><text:span text:style-name="T341">、</text:span><text:span text:style-name="T342">C0</text:span><text:span text:style-name="T343">61</text:span><text:span text:style-name="T344">現行之受僱情形</text:span><text:span text:style-name="T345">。</text:span></text:p>
      <text:p text:style-name="P346"><text:span text:style-name="T347">※</text:span><text:span text:style-name="T348">上開資料類別詳細內容請參照法務部公告之「個人資料保護法之特定目的及個人資料之類別」。</text:span></text:p>
      <text:p text:style-name="P349"><text:span text:style-name="T350">（</text:span><text:span text:style-name="T351">三</text:span><text:span text:style-name="T352">）若您提供錯誤、不實、過時或不完整或具誤導性的資料，您將損失相關權益。</text:span></text:p>
      <text:p text:style-name="P353">三、個人資料處理利用之期間、對象及方式</text:p>
      <text:p text:style-name="P354"><text:s text:c="3"/>（一）本館利用您的個人資料期間請參閱本館個人資料保護宣導網公告，利用地區為台灣地區。</text:p>
      <text:p text:style-name="P355"><text:s text:c="3"/>（二）除本館行政相關業務人員，尚包括本館於完成上開蒐集目的之相關合作單位及主管機關，包含教育部或其他機構。<text:s text:c="3"/></text:p>
      <text:p text:style-name="P356"><text:s text:c="3"/>（三）本館將以自動化機器或其他非自動化(含寄送書面、電子郵件、簡訊、電話及其他必要方式)之利用方式，依誠實及信用方法利用。</text:p>
      <text:p text:style-name="P357"><text:span text:style-name="T358"><text:s text:c="4"/>(四)</text:span><text:span text:style-name="T359"><text:s/></text:span><text:span text:style-name="T360">本</text:span><text:span text:style-name="T361">館利用您的個人資料期間，紙本資料為</text:span><text:span text:style-name="T362">有效期限過後</text:span><text:span text:style-name="T363">保存</text:span><text:span text:style-name="T364">1</text:span><text:span text:style-name="T365">年</text:span><text:span text:style-name="T366">，電子資料為有效期限過後保存</text:span><text:span text:style-name="T367">2</text:span><text:span text:style-name="T368">年。</text:span></text:p>
      <text:p text:style-name="P369">四、依「個人資料保護法」，您就個人資料得行使以下權利：</text:p>
      <text:p text:style-name="P370">（一）請求查詢、請求閱覽或請求製給複製本，惟本館依法得酌收必要成本費用。</text:p>
      <text:p text:style-name="P371">（二）請求補充或更正，惟依法您應為適當之釋明。</text:p>
      <text:p text:style-name="P372">（三）請求停止蒐集、處理或利用及請求刪除。</text:p>
      <text:p text:style-name="P373"><text:span text:style-name="T374">除法令另有規定或主管機關另有要求外，個資當事人如提出停止蒐集、處理、利用或請求刪除個人資料之請求，經評估會妨礙本</text:span><text:span text:style-name="T375">館</text:span><text:span text:style-name="T376">執行職務或業務所必須者，或導致本</text:span><text:span text:style-name="T377">館</text:span><text:span text:style-name="T378">違背法令或主管機關之要求時，本</text:span><text:span text:style-name="T379">館</text:span><text:span text:style-name="T380">得拒絕之，並繼續蒐集、處理、利用或保留個人資料。若因您行使上述權利，而導致權益受損時，本</text:span><text:span text:style-name="T381">館</text:span><text:span text:style-name="T382">將不負相關賠償責任。如欲行使權利，個資保護聯絡窗口信箱為：</text:span><text:a xlink:href="mailto:lib-2@pubmail.nutn.edu.tw" office:target-frame-name="_top" xlink:show="replace"><text:span text:style-name="T383">lib-2@pubmail.nutn.edu.t</text:span><text:span text:style-name="T384">w</text:span></text:a><text:span text:style-name="T385">。</text:span></text:p>
      <text:p text:style-name="P386"><text:span text:style-name="T387">五、本</text:span><text:span text:style-name="T388">館</text:span><text:span text:style-name="T389">如因天災、事變或其他不可抗力所致者，致您的個人資料被竊取、洩漏、竄改、或遭其他侵害者，本</text:span><text:span text:style-name="T390">館</text:span><text:span text:style-name="T391">將於查明後，依據「個人資料保護法施行細則」相關之規定以適當方式通知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圖書館蔡佳縈</meta:initial-creator>
    <dc:creator>Derek</dc:creator>
    <meta:creation-date>2022-09-06T06:54:00Z</meta:creation-date>
    <dc:date>2022-09-06T06:54:00Z</dc:date>
    <meta:print-date>2022-09-01T03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5" meta:row-count="14" meta:non-whitespace-character-count="1692"/>
  </office:meta>
</office:document-meta>
</file>