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ableColumn5" style:family="table-column">
      <style:table-column-properties style:column-width="1.1409in"/>
    </style:style>
    <style:style style:name="TableColumn6" style:family="table-column">
      <style:table-column-properties style:column-width="0.518in"/>
    </style:style>
    <style:style style:name="TableColumn7" style:family="table-column">
      <style:table-column-properties style:column-width="0.6361in"/>
    </style:style>
    <style:style style:name="TableColumn8" style:family="table-column">
      <style:table-column-properties style:column-width="1.1715in"/>
    </style:style>
    <style:style style:name="TableColumn9" style:family="table-column">
      <style:table-column-properties style:column-width="0.1881in"/>
    </style:style>
    <style:style style:name="TableColumn10" style:family="table-column">
      <style:table-column-properties style:column-width="0.9381in"/>
    </style:style>
    <style:style style:name="TableColumn11" style:family="table-column">
      <style:table-column-properties style:column-width="0.4201in"/>
    </style:style>
    <style:style style:name="TableColumn12" style:family="table-column">
      <style:table-column-properties style:column-width="0.1in"/>
    </style:style>
    <style:style style:name="TableColumn13" style:family="table-column">
      <style:table-column-properties style:column-width="0.6298in"/>
    </style:style>
    <style:style style:name="TableColumn14" style:family="table-column">
      <style:table-column-properties style:column-width="1.5993in"/>
    </style:style>
    <style:style style:name="Table4" style:family="table">
      <style:table-properties style:width="7.3423in" style:rel-width="110.04%" fo:margin-left="0in" table:align="left"/>
    </style:style>
    <style:style style:name="TableRow15" style:family="table-row">
      <style:table-row-properties style:min-row-height="0.7805in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1pt" style:font-size-asian="11pt"/>
    </style:style>
    <style:style style:name="P23" style:parent-style-name="內文" style:family="paragraph">
      <style:text-properties style:font-name="標楷體" style:font-name-asian="標楷體" fo:font-size="11pt" style:font-size-asian="11pt"/>
    </style:style>
    <style:style style:name="P24" style:parent-style-name="內文" style:family="paragraph">
      <style:text-properties style:font-name="標楷體" style:font-name-asian="標楷體" fo:font-size="11pt" style:font-size-asian="11pt"/>
    </style:style>
    <style:style style:name="P25" style:parent-style-name="內文" style:family="paragraph">
      <style:text-properties style:font-name="標楷體" style:font-name-asian="標楷體" fo:font-size="11pt" style:font-size-asian="11pt"/>
    </style:style>
    <style:style style:name="P26" style:parent-style-name="內文" style:family="paragraph">
      <style:text-properties style:font-name="標楷體" style:font-name-asian="標楷體" fo:font-size="11pt" style:font-size-asian="11pt"/>
    </style:style>
    <style:style style:name="TableRow27" style:family="table-row">
      <style:table-row-properties style:min-row-height="0.6138in"/>
    </style:style>
    <style:style style:name="TableCell28" style:family="table-cell">
      <style:table-cell-properties fo:border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300%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300%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1pt" style:font-size-asian="11pt"/>
    </style:style>
    <style:style style:name="TableRow40" style:family="table-row">
      <style:table-row-properties style:min-row-height="0.4381in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Row50" style:family="table-row">
      <style:table-row-properties style:min-row-height="0.3847in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4208in"/>
    </style:style>
    <style:style style:name="TableCell58" style:family="table-cell">
      <style:table-cell-properties fo:border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2.1027in"/>
    </style:style>
    <style:style style:name="TableCell6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013in" style:text-scale="76%" style:letter-kerning="false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104in" style:text-scale="76%" style:letter-kerning="false" style:font-size-complex="12pt"/>
    </style:style>
    <style:style style:name="P66" style:parent-style-name="清單段落" style:family="paragraph">
      <style:paragraph-properties style:vertical-align="auto" fo:margin-left="0in">
        <style:tab-stops/>
      </style:paragraph-properties>
      <style:text-properties style:font-name="標楷體" style:font-name-asian="標楷體" fo:font-weight="bold" style:font-weight-asian="bold" style:letter-kerning="false" style:font-size-complex="12pt" fo:hyphenate="false"/>
    </style:style>
    <style:style style:name="P67" style:parent-style-name="清單段落" style:family="paragraph">
      <style:paragraph-properties style:vertical-align="auto" fo:text-indent="-0.3333in"/>
      <style:text-properties fo:hyphenate="false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71" style:parent-style-name="清單段落" style:family="paragraph">
      <style:paragraph-properties style:vertical-align="auto" fo:text-indent="-0.3333in"/>
      <style:text-properties fo:hyphenate="false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6" style:parent-style-name="清單段落" style:family="paragraph">
      <style:paragraph-properties style:vertical-align="auto" fo:text-indent="-0.3333in"/>
      <style:text-properties style:font-name="標楷體" style:font-name-asian="標楷體" fo:font-weight="bold" style:font-weight-asian="bold" style:font-size-complex="12pt" fo:hyphenate="false"/>
    </style:style>
    <style:style style:name="P77" style:parent-style-name="清單段落" style:family="paragraph">
      <style:paragraph-properties style:vertical-align="auto" fo:text-indent="-0.3333in"/>
      <style:text-properties fo:hyphenate="false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>
        <style:tab-stops>
          <style:tab-stop style:type="left" style:position="0.8673in"/>
          <style:tab-stop style:type="left" style:position="3.5159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85" style:family="table-row">
      <style:table-row-properties style:min-row-height="0.4986in"/>
    </style:style>
    <style:style style:name="TableCell86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新細明體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4402in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Row98" style:family="table-row">
      <style:table-row-properties style:min-row-height="0.4402in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4819in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line-height="0.25in" fo:margin-left="-0.0944in" fo:margin-right="-0.1618in" fo:text-indent="-0.004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fo:line-height="0.25in" fo:margin-left="-0.0888in" fo:margin-right="-0.1618in" fo:text-indent="-0.0097in">
        <style:tab-stops/>
      </style:paragraph-properties>
      <style:text-properties style:font-name-asian="標楷體" fo:font-size="24pt" style:font-size-asian="24pt" style:font-size-complex="24pt"/>
    </style:style>
    <style:style style:name="P116" style:parent-style-name="內文" style:family="paragraph">
      <style:paragraph-properties fo:margin-top="0.375in" fo:line-height="0.25in" fo:margin-left="-0.0888in" fo:margin-right="-0.1618in" fo:text-indent="-0.0097in">
        <style:tab-stops/>
      </style:paragraph-properties>
    </style:style>
    <style:style style:name="T117" style:parent-style-name="預設段落字型" style:family="text">
      <style:text-properties style:font-name-asian="標楷體" fo:font-size="24pt" style:font-size-asian="24pt" style:font-size-complex="24pt"/>
    </style:style>
    <style:style style:name="T118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P128" style:parent-style-name="內文" style:family="paragraph">
      <style:paragraph-properties fo:margin-top="0.25in" fo:line-height="0.25in" fo:margin-left="-0.093in" fo:margin-right="-0.1618in" fo:text-indent="-0.0055in">
        <style:tab-stops/>
      </style:paragraph-properties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P129" style:parent-style-name="內文" style:master-page-name="MP1" style:family="paragraph">
      <style:paragraph-properties fo:break-before="page" style:snap-to-layout-grid="false" fo:text-align="center" fo:margin-top="0.125in" fo:margin-bottom="0.125in" fo:line-height="0.3888in" fo:margin-right="-0.1618in"/>
    </style:style>
    <style:style style:name="T130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T131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T132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T133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34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P135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style:font-name-asian="華康魏碑體(P)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list-style-name="LFO2" style:family="paragraph">
      <style:paragraph-properties fo:text-align="justify" style:vertical-align="auto" fo:line-height="0.2222in"/>
      <style:text-properties style:font-name-asian="標楷體" fo:hyphenate="false"/>
    </style:style>
    <style:style style:name="P154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text-align="justify" fo:line-height="0.2222in" fo:margin-left="0.4381in" fo:text-indent="-0.1666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微軟正黑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/>
    </style:style>
    <style:style style:name="P160" style:parent-style-name="內文" style:list-style-name="LFO2" style:family="paragraph">
      <style:paragraph-properties fo:text-align="justify" style:vertical-align="auto" fo:margin-top="0.125in" fo:line-height="0.2222in"/>
      <style:text-properties style:font-name-asian="標楷體" fo:hyphenate="false"/>
    </style:style>
    <style:style style:name="P161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text-align="justify" fo:line-height="0.2222in" fo:margin-left="0.3631in" fo:text-indent="-0.1666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style:font-name-complex="微軟正黑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justify" fo:line-height="0.2222in" fo:margin-left="0.6881in" fo:text-indent="-0.5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 fo:margin-top="0.125in" fo:line-height="0.2222in"/>
      <style:text-properties style:font-name-asian="標楷體"/>
    </style:style>
    <style:style style:name="P171" style:parent-style-name="內文" style:family="paragraph">
      <style:paragraph-properties fo:text-align="justify" fo:line-height="0.2222in" fo:margin-left="0.75in" fo:text-indent="-0.75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text-align="justify" fo:line-height="0.2222in" fo:margin-left="0.75in" fo:text-indent="-0.75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text-align="justify" fo:line-height="0.2222in" fo:margin-left="0.75in" fo:text-indent="-0.75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text-align="justify" fo:line-height="0.2222in" fo:margin-left="0.75in" fo:text-indent="-0.7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P186" style:parent-style-name="內文" style:family="paragraph">
      <style:paragraph-properties fo:text-align="justify" fo:margin-top="0.125in" fo:line-height="0.2222in"/>
      <style:text-properties style:font-name-asian="標楷體"/>
    </style:style>
    <style:style style:name="P187" style:parent-style-name="內文" style:family="paragraph">
      <style:paragraph-properties fo:text-align="justify" fo:line-height="0.2222in" fo:text-indent="0.2618in"/>
      <style:text-properties style:font-name-asian="標楷體"/>
    </style:style>
    <style:style style:name="P188" style:parent-style-name="內文" style:family="paragraph">
      <style:paragraph-properties fo:text-align="justify" fo:line-height="0.2222in" fo:text-indent="0.2618in"/>
      <style:text-properties style:font-name-asian="標楷體"/>
    </style:style>
    <style:style style:name="P189" style:parent-style-name="內文" style:family="paragraph">
      <style:paragraph-properties fo:text-align="justify" fo:line-height="0.2222in" fo:text-indent="0.2618in"/>
      <style:text-properties style:font-name-asian="標楷體"/>
    </style:style>
    <style:style style:name="P190" style:parent-style-name="內文" style:family="paragraph">
      <style:paragraph-properties fo:line-height="0.2222in" fo:margin-left="0.3152in" fo:text-indent="0.025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超連結" style:family="text">
      <style:text-properties fo:letter-spacing="0.0131in" style:letter-kerning="false"/>
    </style:style>
    <style:style style:name="T201" style:parent-style-name="超連結" style:family="text">
      <style:text-properties fo:letter-spacing="0.0069in" style:letter-kerning="false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margin-top="0.125in" fo:line-height="0.2222in"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國立臺南大學圖書館借書證申請表</text:span><text:span text:style-name="T3">(校友、退休人員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>類別</text:p>
            <text:p text:style-name="P20"/>
          </table:table-cell>
          <table:table-cell table:style-name="TableCell21" table:number-columns-spanned="9">
            <text:p text:style-name="P22">本申請單下列人員，請據實勾選一項：</text:p>
            <text:p text:style-name="P23">1. □<text:s/>大學部、研究所畢業校友 ( 附學位 / 畢業證書 )</text:p>
            <text:p text:style-name="P24">2.<text:s/>□<text:s/>本校學分班校友</text:p>
            <text:p text:style-name="P25">3.<text:s/>□ 退休人員（附退休證明）</text:p>
            <text:p text:style-name="P26">4. □ 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 <text:s text:c="2"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身 分 證 字 號<text:s/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學　號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畢業系級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<text:span text:style-name="T47">Ｅ-ｍａｉｌ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連絡電話</text:p>
          </table:table-cell>
          <table:table-cell table:style-name="TableCell53" table:number-columns-spanned="9">
            <text:p text:style-name="P54"><text:span text:style-name="T55"><text:s/></text:span><text:span text:style-name="T56">手機: <text:s text:c="17"/>住家: 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0">
            <text:p text:style-name="內文"><text:span text:style-name="T64">國立臺南大學圖書館借書證辦證注意事項</text:span><text:span text:style-name="T65">：</text:span></text:p>
            <text:p text:style-name="P66">一、申請人須出示學位證書或修業證明，並檢附照片1張。</text:p>
            <text:p text:style-name="P67"><text:span text:style-name="T68">二、</text:span><text:span text:style-name="T69">申請人須填具繳費單並至本校出納組繳交使用費新台幣1,000元，使用期限2年，期滿須重新繳費辦理</text:span><text:span text:style-name="T70">。</text:span></text:p>
            <text:p text:style-name="P71"><text:span text:style-name="T72">三、</text:span><text:span text:style-name="T73">借書證遺失、損毀申請補發，須繳交工本費新台幣2</text:span><text:span text:style-name="T74">00</text:span><text:span text:style-name="T75">元。</text:span></text:p>
            <text:p text:style-name="P76">四、借書證限本人使用，不得轉借他人。</text:p>
            <text:p text:style-name="P77"><text:span text:style-name="T78">五、申請人保證願遵守本館借書、閱覽等一切規則。</text:span><text:span text:style-name="T79"><text:tab/></text:span><text:span text:style-name="T80"><text:s text:c="13"/></text:span></text:p>
            <text:p text:style-name="P81"><text:span text:style-name="T82"><text:s text:c="57"/></text:span><text:span text:style-name="T83">申請人</text:span><text:span text:style-name="T84">： <text:s text:c="14"/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※收件查核</text:p>
            <text:p text:style-name="P88"><text:s text:c="2"/>項 <text:s text:c="3"/>目</text:p>
          </table:table-cell>
          <table:table-cell table:style-name="TableCell89" table:number-columns-spanned="9">
            <text:p text:style-name="內文"><text:span text:style-name="T90">□ 查驗畢業證件 <text:s text:c="2"/>□ 出納組收據號碼</text:span><text:span text:style-name="T91">：</text:span><text:s/></text:p>
            <text:p text:style-name="P92">□ 查驗身分證 <text:s text:c="4"/>□ 1吋相片1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※有效期限</text:p>
          </table:table-cell>
          <table:table-cell table:style-name="TableCell96" table:number-columns-spanned="9">
            <text:p text:style-name="P97">自 <text:s text:c="4"/>年 <text:s text:c="5"/>月 <text:s text:c="5"/>日 至 <text:s text:c="4"/>年 <text:s text:c="4"/>月 <text:s text:c="4"/>日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※讀者檔證號</text:p>
          </table:table-cell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※承辦人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>※審核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P112"><text:span text:style-name="T113">加</text:span><text:span text:style-name="T114">※記號項目由館方填寫</text:span></text:p>
      <text:p text:style-name="P115"/>
      <text:p text:style-name="P116"><text:span text:style-name="T117">□</text:span><text:span text:style-name="T118">我已經詳細閱讀並同意</text:span><text:span text:style-name="T119">個人資</text:span><text:span text:style-name="T120">料</text:span><text:span text:style-name="T121">蒐集、</text:span><text:span text:style-name="T122">處理及</text:span><text:span text:style-name="T123">利用告知聲明事項</text:span><text:span text:style-name="T124">。</text:span><text:span text:style-name="T125">(</text:span><text:span text:style-name="T126">詳如背面</text:span><text:span text:style-name="T127">)</text:span></text:p>
      <text:p text:style-name="P128"><text:s text:c="2"/>申請人(簽名):_____________________日期:中華民國<text:s text:c="6"/>年<text:s text:c="6"/>月<text:s text:c="5"/>日</text:p>
      <text:soft-page-break/>
      <text:p text:style-name="P129"><text:span text:style-name="T130">國立臺南大學</text:span><text:span text:style-name="T131">圖書館</text:span><text:span text:style-name="T132">個人資料蒐集</text:span><text:span text:style-name="T133">、</text:span><text:span text:style-name="T134">處理及利用告知聲明</text:span></text:p>
      <text:p text:style-name="P135"><text:span text:style-name="T136"><text:s text:c="2"/></text:span><text:span text:style-name="T137"><text:s text:c="2"/></text:span><text:span text:style-name="T138">國立臺南大學</text:span><text:span text:style-name="T139">圖書館</text:span><text:span text:style-name="T140">(</text:span><text:span text:style-name="T141">以下簡稱本</text:span><text:span text:style-name="T142">館</text:span><text:span text:style-name="T143">)</text:span><text:span text:style-name="T144">因蒐集、處理及利用個人資料，謹依個人資料保護法</text:span><text:span text:style-name="T145">(</text:span><text:span text:style-name="T146">以下簡稱個資法</text:span><text:span text:style-name="T147">)</text:span><text:span text:style-name="T148">，第</text:span><text:span text:style-name="T149">8</text:span><text:span text:style-name="T150">條及第</text:span><text:span text:style-name="T151">9</text:span><text:span text:style-name="T152">條規定，向您告知以下內容，敬請詳細審閱：</text:span></text:p>
      <text:list text:style-name="LFO2" text:continue-numbering="true">
        <text:list-item>
          <text:p text:style-name="P153">個人資料蒐集之目的</text:p>
        </text:list-item>
      </text:list>
      <text:p text:style-name="P154">（一）本館基於以下特定目的蒐集您的個人資料，並在「個人資料保護法」與相關法令之規範下，處理及利用您的個人資料：116場所進出安全管理、135資(通)訊服務、137資通安全與管理、146圖書館與出版品管理、157調查、統計與研究分析、158學生（員）（含畢、結業生）資料管理、159學術研究。</text:p>
      <text:p text:style-name="P155"><text:span text:style-name="T156">※</text:span><text:span text:style-name="T157">上開資料類別詳細內容請參照法務部公告之「個人資料保護法之特定目的及個人資料之類別」。</text:span></text:p>
      <text:p text:style-name="P158">（二）您得自由選擇是否提供相關個人資料，惟您若拒絕提供，本館將無法進行必要之審核及處理作業，致無法提供您相關事項之申請與辦理，您可能因此喪失相關權益。</text:p>
      <text:p text:style-name="P159">（三）將來本館如需在本告知的蒐集目的外利用您的個人資料時，除法令另有規定外，將依法先行取得您的書面同意。</text:p>
      <text:list text:style-name="LFO2" text:continue-numbering="true">
        <text:list-item>
          <text:p text:style-name="P160">個人資料蒐集方式、類別</text:p>
        </text:list-item>
      </text:list>
      <text:p text:style-name="P161"><text:s text:c="2"/>（一）方式：填寫紙本申請表，如有任何異動，請主動向本館申請更正，使其保持最新及完整的個人資料。</text:p>
      <text:p text:style-name="P162">（二）類別：C001辨識個人者、C003政府資料中之辨識者、C051學校紀錄。</text:p>
      <text:p text:style-name="P163"><text:span text:style-name="T164">※</text:span><text:span text:style-name="T165">上開資料類別詳細內容請參照法務部公告之「個人資料保護法之特定目的及個人資料之類別」。</text:span></text:p>
      <text:p text:style-name="P166"><text:span text:style-name="T167">（</text:span><text:span text:style-name="T168">三</text:span><text:span text:style-name="T169">）若您提供錯誤、不實、過時或不完整或具誤導性的資料，您將損失相關權益。</text:span></text:p>
      <text:p text:style-name="P170">三、個人資料處理利用之期間、對象及方式</text:p>
      <text:p text:style-name="P171"><text:s text:c="3"/>（一）本館利用您的個人資料期間請參閱本館個人資料保護宣導網公告，利用地區為台灣地區。</text:p>
      <text:p text:style-name="P172"><text:s text:c="3"/>（二）除本館行政相關業務人員，尚包括本館於完成上開蒐集目的之相關合作單位及主管機關，包含教育部或其他機構。<text:s text:c="3"/></text:p>
      <text:p text:style-name="P173"><text:s text:c="3"/>（三）本館將以自動化機器或其他非自動化(含寄送書面、電子郵件、簡訊、電話及其他必要方式)之利用方式，依誠實及信用方法利用。</text:p>
      <text:p text:style-name="P174"><text:span text:style-name="T175"><text:s text:c="4"/>(四)</text:span><text:span text:style-name="T176"><text:s/></text:span><text:span text:style-name="T177">本</text:span><text:span text:style-name="T178">館利用您的個人資料期間，紙本資料為</text:span><text:span text:style-name="T179">有效期限過後</text:span><text:span text:style-name="T180">保存</text:span><text:span text:style-name="T181">1</text:span><text:span text:style-name="T182">年</text:span><text:span text:style-name="T183">，電子資料為有效期限過後保存</text:span><text:span text:style-name="T184">2</text:span><text:span text:style-name="T185">年。</text:span></text:p>
      <text:p text:style-name="P186">四、依「個人資料保護法」，您就個人資料得行使以下權利：</text:p>
      <text:p text:style-name="P187">（一）請求查詢、請求閱覽或請求製給複製本，惟本館依法得酌收必要成本費用。</text:p>
      <text:p text:style-name="P188">（二）請求補充或更正，惟依法您應為適當之釋明。</text:p>
      <text:p text:style-name="P189">（三）請求停止蒐集、處理或利用及請求刪除。</text:p>
      <text:p text:style-name="P190"><text:span text:style-name="T191">除法令另有規定或主管機關另有要求外，個資當事人如提出停止蒐集、處理、利用或請求刪除個人資料之請求，經評估會妨礙本</text:span><text:span text:style-name="T192">館</text:span><text:span text:style-name="T193">執行職務或業務所必須者，或導致本</text:span><text:span text:style-name="T194">館</text:span><text:span text:style-name="T195">違背法令或主管機關之要求時，本</text:span><text:span text:style-name="T196">館</text:span><text:span text:style-name="T197">得拒絕之，並繼續蒐集、處理、利用或保留個人資料。若因您行使上述權利，而導致權益受損時，本</text:span><text:span text:style-name="T198">館</text:span><text:span text:style-name="T199">將不負相關賠償責任。如欲行使權利，個資保護聯絡窗口信箱為：</text:span><text:a xlink:href="mailto:lib-2@pubmail.nutn.edu.tw" office:target-frame-name="_top" xlink:show="replace"><text:span text:style-name="T200">lib-2@pubmail.nutn.edu.t</text:span><text:span text:style-name="T201">w</text:span></text:a><text:span text:style-name="T202">。</text:span></text:p>
      <text:p text:style-name="P203">五、本館如因天災、事變或其他不可抗力所致者，致您的個人資料被竊取、洩漏、竄改、或遭其他侵害者，本館將於查明後，依據「個人資料保護法施行細則」相關之規定以適當方式通知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圖書館蔡佳縈</meta:initial-creator>
    <dc:creator>Derek</dc:creator>
    <meta:creation-date>2022-08-04T03:39:00Z</meta:creation-date>
    <dc:date>2022-08-04T03:39:00Z</dc:date>
    <meta:template xlink:href="Normal" xlink:type="simple"/>
    <meta:editing-cycles>2</meta:editing-cycles>
    <meta:editing-duration>PT0S</meta:editing-duration>
    <meta:document-statistic meta:page-count="2" meta:paragraph-count="4" meta:word-count="301" meta:character-count="2014" meta:row-count="14" meta:non-whitespace-character-count="1717"/>
  </office:meta>
</office:document-meta>
</file>