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3.2451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olumn41" style:family="table-column">
      <style:table-column-properties style:column-width="3.2451in"/>
    </style:style>
    <style:style style:name="TableColumn42" style:family="table-column">
      <style:table-column-properties style:column-width="3.15in"/>
    </style:style>
    <style:style style:name="Table40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0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73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74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75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7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77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華康魏碑體(P)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9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03" style:parent-style-name="內文" style:list-style-name="LFO1" style:family="paragraph">
      <style:paragraph-properties fo:text-align="justify" fo:margin-top="0.125in" fo:line-height="0.2222in"/>
      <style:text-properties style:font-name-asian="標楷體"/>
    </style:style>
    <style:style style:name="P10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1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26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7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8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9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fo:letter-spacing="0.0118in" style:letter-kerning="false"/>
    </style:style>
    <style:style style:name="T140" style:parent-style-name="超連結" style:family="text">
      <style:text-properties fo:letter-spacing="0.0048in" style:letter-kerning="fals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大學圖書館教師代借委託書</text:p>
      <text:p text:style-name="P2"><text:line-break/>本人_________________因故無法親自到館借書，擬委託_______________代借，其所持識別證確為本人所交與，如有任何冒借情事，本人願自行負責，請准予借書。<text:line-break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委託人：＿＿＿＿＿＿＿＿<text:line-break/>系所單位：＿＿＿＿＿＿＿＿<text:line-break/>聯絡電話：________________</text:p>
            <text:p text:style-name="P9"><text:span text:style-name="T10">□</text:span><text:span text:style-name="T11">我已經詳細閱讀並同意</text:span><text:span text:style-name="T12">個人資</text:span><text:span text:style-name="T13">料</text:span><text:span text:style-name="T14">蒐集、</text:span><text:span text:style-name="T15">處理及</text:span><text:span text:style-name="T16">利用告知聲明事項</text:span><text:span text:style-name="T17">。</text:span><text:span text:style-name="T18">(</text:span><text:span text:style-name="T19">詳如背面</text:span><text:span text:style-name="T20">)</text:span></text:p>
          </table:table-cell>
          <table:table-cell table:style-name="TableCell21">
            <text:p text:style-name="P22">受委託人：＿＿＿＿＿＿＿＿<text:line-break/>聯絡電話：________________</text:p>
            <text:p text:style-name="P23"/>
            <text:p text:style-name="P24"><text:span text:style-name="T25">□</text:span><text:span text:style-name="T26">我已經詳細閱讀並同意</text:span><text:span text:style-name="T27">個人資</text:span><text:span text:style-name="T28">料</text:span><text:span text:style-name="T29">蒐集、</text:span><text:span text:style-name="T30">處理及</text:span><text:span text:style-name="T31">利用告知聲明事項</text:span><text:span text:style-name="T32">。</text:span><text:span text:style-name="T33">(</text:span><text:span text:style-name="T34">詳如背面</text:span><text:span text:style-name="T35">)</text:span></text:p>
          </table:table-cell>
        </table:table-row>
      </table:table>
      <text:p text:style-name="P36">重要備註：</text:p>
      <text:p text:style-name="P37">一、受委託人須持個人之本校識別證、委託書及委託人之識別證，到館辦理代借手續。</text:p>
      <text:p text:style-name="P38">二、所借圖書如有逾期、遺失、毀損等狀況發生，委託人須負賠償責任。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所委託</text:span><text:span text:style-name="T47">代借之圖書</text:span><text:span text:style-name="T48">條碼號及索書號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條碼號：</text:span><text:span text:style-name="T53"><text:line-break/></text:span><text:span text:style-name="T54"><text:line-break/></text:span><text:span text:style-name="T55"><text:line-break/></text:span><text:span text:style-name="T56"><text:line-break/></text:span><text:span text:style-name="T57"><text:line-break/></text:span></text:p>
            <text:p text:style-name="P58"/>
            <text:p text:style-name="P59"/>
            <text:p text:style-name="P60"/>
            <text:p text:style-name="P61"/>
            <text:p text:style-name="P62"><text:span text:style-name="T63"><text:line-break/></text:span></text:p>
          </table:table-cell>
          <table:table-cell table:style-name="TableCell64">
            <text:p text:style-name="P65">索書號：</text:p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>受委託人簽名：________________</text:p>
            <text:p text:style-name="P70"/>
            <text:p text:style-name="P71">______年_______月______日<text:s/></text:p>
          </table:table-cell>
          <table:covered-table-cell/>
        </table:table-row>
      </table:table>
      <text:soft-page-break/>
      <text:p text:style-name="P72"><text:span text:style-name="T73">國立臺南大學</text:span><text:span text:style-name="T74">圖書館</text:span><text:span text:style-name="T75">個人資料蒐集</text:span><text:span text:style-name="T76">、</text:span><text:span text:style-name="T77">處理及利用告知聲明</text:span></text:p>
      <text:p text:style-name="P78"><text:span text:style-name="T79"><text:s text:c="2"/></text:span><text:span text:style-name="T80"><text:s text:c="2"/></text:span><text:span text:style-name="T81">國立臺南大學</text:span><text:span text:style-name="T82">圖書館</text:span><text:span text:style-name="T83">(</text:span><text:span text:style-name="T84">以下簡稱本</text:span><text:span text:style-name="T85">館</text:span><text:span text:style-name="T86">)</text:span><text:span text:style-name="T87">因蒐集、處理及利用個人資料，謹依個人資料保護法</text:span><text:span text:style-name="T88">(</text:span><text:span text:style-name="T89">以下簡稱個資法</text:span><text:span text:style-name="T90">)</text:span><text:span text:style-name="T91">，第</text:span><text:span text:style-name="T92">8</text:span><text:span text:style-name="T93">條及第</text:span><text:span text:style-name="T94">9</text:span><text:span text:style-name="T95">條規定，向您告知以下內容，敬請詳細審閱：</text:span></text:p>
      <text:list text:style-name="LFO1" text:continue-numbering="true">
        <text:list-item>
          <text:p text:style-name="P96">個人資料蒐集之目的</text:p>
        </text:list-item>
      </text:list>
      <text:p text:style-name="P97">（一）本館基於以下特定目的蒐集您的個人資料，並在「個人資料保護法」與相關法令之規範下，處理及利用您的個人資料：116場所進出安全管理、135資(通)訊服務、137資通安全與管理、146圖書館與出版品管理</text:p>
      <text:p text:style-name="P98"><text:span text:style-name="T99">※</text:span><text:span text:style-name="T100">上開資料類別詳細內容請參照法務部公告之「個人資料保護法之特定目的及個人資料之類別」。</text:span></text:p>
      <text:p text:style-name="P101">（二）您得自由選擇是否提供相關個人資料，惟您若拒絕提供，本館將無法進行必要之審核及處理作業，致無法提供您相關事項之申請與辦理，您可能因此喪失相關權益。</text:p>
      <text:p text:style-name="P102">（三）將來本館如需在本告知的蒐集目的外利用您的個人資料時，除法令另有規定外，將依法先行取得您的書面同意。</text:p>
      <text:list text:style-name="LFO1" text:continue-numbering="true">
        <text:list-item>
          <text:p text:style-name="P103">個人資料蒐集方式、類別</text:p>
        </text:list-item>
      </text:list>
      <text:p text:style-name="P104"><text:s text:c="2"/>（一）方式：填寫紙本申請表，如有任何異動，請主動向本館申請更正，使其保持最新及完整的個人資料。</text:p>
      <text:p text:style-name="P105">（二）類別：C001辨識個人者、C051學校紀錄。</text:p>
      <text:p text:style-name="P106"><text:span text:style-name="T107">※</text:span><text:span text:style-name="T108">上開資料類別詳細內容請參照法務部公告之「個人資料保護法之特定目的及個人資料之類別」。</text:span></text:p>
      <text:p text:style-name="P109"><text:span text:style-name="T110">（</text:span><text:span text:style-name="T111">三</text:span><text:span text:style-name="T112">）若您提供錯誤、不實、過時或不完整或具誤導性的資料，您將損失相關權益。</text:span></text:p>
      <text:p text:style-name="P113">三、個人資料處理利用之期間、對象及方式</text:p>
      <text:p text:style-name="P114"><text:s text:c="3"/>（一）本館利用您的個人資料期間請參閱本館個人資料保護宣導網公告，利用地區為台灣地區。</text:p>
      <text:p text:style-name="P115"><text:s text:c="3"/>（二）除本館行政相關業務人員，尚包括本館於完成上開蒐集目的之相關合作單位及主管機關，包含教育部或其他機構。<text:s text:c="3"/></text:p>
      <text:p text:style-name="P116"><text:s text:c="3"/>（三）本館將以自動化機器或其他非自動化(含寄送書面、電子郵件、簡訊、電話及其他必要方式)之利用方式，依誠實及信用方法利用。</text:p>
      <text:p text:style-name="P117"><text:span text:style-name="T118"><text:s text:c="4"/>(四)</text:span><text:span text:style-name="T119"><text:s/></text:span><text:span text:style-name="T120">本</text:span><text:span text:style-name="T121">館保存此份委託書以</text:span><text:span text:style-name="T122">1</text:span><text:span text:style-name="T123">年</text:span><text:span text:style-name="T124">為原則，特殊情形將遵循相關法令之規定。</text:span></text:p>
      <text:p text:style-name="P125">四、依「個人資料保護法」，您就個人資料得行使以下權利：</text:p>
      <text:p text:style-name="P126">（一）請求查詢、請求閱覽或請求製給複製本，惟本館依法得酌收必要成本費用。</text:p>
      <text:p text:style-name="P127">（二）請求補充或更正，惟依法您應為適當之釋明。</text:p>
      <text:p text:style-name="P128">（三）請求停止蒐集、處理或利用及請求刪除。</text:p>
      <text:p text:style-name="P129"><text:span text:style-name="T130">除法令另有規定或主管機關另有要求外，個資當事人如提出停止蒐集、處理、利用或請求刪除個人資料之請求，經評估會妨礙本</text:span><text:span text:style-name="T131">館</text:span><text:span text:style-name="T132">執行職務或業務所必須者，或導致本</text:span><text:span text:style-name="T133">館</text:span><text:span text:style-name="T134">違背法令或主管機關之要求時，本</text:span><text:span text:style-name="T135">館</text:span><text:span text:style-name="T136">得拒絕之，並繼續蒐集、處理、利用或保留個人資料。若因您行使上述權利，而導致權益受損時，本</text:span><text:span text:style-name="T137">館</text:span><text:span text:style-name="T138">將不負相關賠償責任。如欲行使權利，個資保護聯絡窗口信箱為：</text:span><text:a xlink:href="mailto:lib-2@pubmail.nutn.edu.tw" office:target-frame-name="_top" xlink:show="replace"><text:span text:style-name="T139">lib-2@pubmail.nutn.edu.t</text:span><text:span text:style-name="T140">w</text:span></text:a><text:span text:style-name="T141">。</text:span></text:p>
      <text:p text:style-name="P142">五、本館如因天災、事變或其他不可抗力所致者，致您的個人資料被竊取、洩漏、竄改、或遭其他侵害者，本館將於查明後，依據「個人資料保護法施行細則」相關之規定以適當方式通知您。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流通櫃檯-1</meta:initial-creator>
    <dc:creator>Derek</dc:creator>
    <meta:creation-date>2022-07-27T07:46:00Z</meta:creation-date>
    <dc:date>2022-07-27T07:46:00Z</dc:date>
    <meta:print-date>2022-07-26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