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/>
      <style:text-properties style:font-name-asian="標楷體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line-height="0.3472in"/>
      <style:text-properties style:font-name="新細明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861in"/>
      <style:text-properties style:font-name="新細明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861in"/>
      <style:text-properties style:font-name="新細明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861in"/>
      <style:text-properties style:font-name="新細明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861in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40" style:parent-style-name="內文" style:family="paragraph">
      <style:paragraph-properties fo:line-height="0.4861in"/>
      <style:text-properties style:font-name="新細明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861in"/>
      <style:text-properties style:font-name="新細明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4861in"/>
      <style:text-properties style:font-name="新細明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4861in"/>
      <style:text-properties style:font-name="新細明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861in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194in"/>
      <style:text-properties style:font-name="新細明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3194in" fo:text-indent="0.3333in"/>
      <style:text-properties style:font-name="新細明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67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68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69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70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71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華康魏碑體(P)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5" style:family="paragraph">
      <style:paragraph-properties fo:text-align="justify" style:vertical-align="auto" fo:line-height="0.2222in"/>
      <style:text-properties style:font-name-asian="標楷體" fo:hyphenate="false"/>
    </style:style>
    <style:style style:name="P9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97" style:parent-style-name="內文" style:list-style-name="LFO5" style:family="paragraph">
      <style:paragraph-properties fo:text-align="justify" style:vertical-align="auto" fo:margin-top="0.125in" fo:line-height="0.2222in"/>
      <style:text-properties style:font-name-asian="標楷體" fo:hyphenate="false"/>
    </style:style>
    <style:style style:name="P98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08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20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1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2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123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超連結" style:family="text">
      <style:text-properties fo:letter-spacing="0.0131in" style:letter-kerning="false"/>
    </style:style>
    <style:style style:name="T134" style:parent-style-name="超連結" style:family="text">
      <style:text-properties fo:letter-spacing="0.0069in" style:letter-kerning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委<text:s text:c="2"/>託<text:s text:c="2"/>書</text:p>
      <text:p text:style-name="P2"/>
      <text:p text:style-name="P3"><text:span text:style-name="T4">茲因本人</text:span><text:span text:style-name="T5">□</text:span><text:span text:style-name="T6">有事<text:s/></text:span><text:span text:style-name="T7">□</text:span><text:span text:style-name="T8">工作<text:s/></text:span><text:span text:style-name="T9">□</text:span><text:span text:style-name="T10">路途遙遠 <text:s/></text:span><text:span text:style-name="T11">□</text:span><text:span text:style-name="T12">其他：（ <text:s text:c="27"/>）無法親自辦理：</text:span><text:span text:style-name="T13"><text:s text:c="13"/>證</text:span></text:p>
      <text:p text:style-name="P14"><text:span text:style-name="T15">特委託</text:span><text:span text:style-name="T16">　 <text:s text:c="2"/>　　　</text:span><text:span text:style-name="T17">代為申辦，如有虛偽，願負法律責任。</text:span></text:p>
      <text:p text:style-name="P18"/>
      <text:p text:style-name="P19"><text:span text:style-name="T20">此致 <text:s text:c="3"/></text:span><text:span text:style-name="T21">臺南大學圖書館</text:span></text:p>
      <text:p text:style-name="P22"/>
      <text:p text:style-name="P23">委託人姓名：（簽章）</text:p>
      <text:p text:style-name="P24">身分證號：</text:p>
      <text:p text:style-name="P25">連絡電話：<text:s/></text:p>
      <text:p text:style-name="P26"><text:span text:style-name="T27">□</text:span><text:span text:style-name="T28">我已經詳細閱讀並同意</text:span><text:span text:style-name="T29">個人資</text:span><text:span text:style-name="T30">料</text:span><text:span text:style-name="T31">蒐集、</text:span><text:span text:style-name="T32">處理及</text:span><text:span text:style-name="T33">利用告知聲明事項</text:span><text:span text:style-name="T34">。</text:span></text:p>
      <text:p text:style-name="P35"><text:span text:style-name="T36"><text:s text:c="3"/></text:span><text:span text:style-name="T37">(</text:span><text:span text:style-name="T38">詳如背面</text:span><text:span text:style-name="T39">)</text:span></text:p>
      <text:p text:style-name="P40"/>
      <text:p text:style-name="P41">受委託人姓名：（簽章）</text:p>
      <text:p text:style-name="P42">身分證號：</text:p>
      <text:p text:style-name="P43">連絡電話：</text:p>
      <text:p text:style-name="P44"><text:span text:style-name="T45">□</text:span><text:span text:style-name="T46">我已經詳細閱讀並同意</text:span><text:span text:style-name="T47">個人資</text:span><text:span text:style-name="T48">料</text:span><text:span text:style-name="T49">蒐集、</text:span><text:span text:style-name="T50">處理及</text:span><text:span text:style-name="T51">利用告知聲明事項</text:span><text:span text:style-name="T52">。</text:span></text:p>
      <text:p text:style-name="P53"><text:span text:style-name="T54"><text:s text:c="3"/></text:span><text:span text:style-name="T55">(</text:span><text:span text:style-name="T56">詳如背面</text:span><text:span text:style-name="T57">)</text:span></text:p>
      <text:p text:style-name="P58"/>
      <text:p text:style-name="P59"/>
      <text:p text:style-name="P60"/>
      <text:p text:style-name="P61"/>
      <text:p text:style-name="P62"/>
      <text:p text:style-name="P63"><text:s text:c="2"/></text:p>
      <text:p text:style-name="P64"/>
      <text:p text:style-name="P65">中華民國<text:s text:c="7"/>年<text:s text:c="4"/><text:tab/><text:s text:c="3"/>月<text:s text:c="8"/>日</text:p>
      <text:soft-page-break/>
      <text:p text:style-name="P66"><text:span text:style-name="T67">國立臺南大學</text:span><text:span text:style-name="T68">圖書館</text:span><text:span text:style-name="T69">個人資料蒐集</text:span><text:span text:style-name="T70">、</text:span><text:span text:style-name="T71">處理及利用告知聲明</text:span></text:p>
      <text:p text:style-name="P72"><text:span text:style-name="T73"><text:s text:c="2"/></text:span><text:span text:style-name="T74"><text:s text:c="2"/></text:span><text:span text:style-name="T75">國立臺南大學</text:span><text:span text:style-name="T76">圖書館</text:span><text:span text:style-name="T77">(</text:span><text:span text:style-name="T78">以下簡稱本</text:span><text:span text:style-name="T79">館</text:span><text:span text:style-name="T80">)</text:span><text:span text:style-name="T81">因蒐集、處理及利用個人資料，謹依個人資料保護法</text:span><text:span text:style-name="T82">(</text:span><text:span text:style-name="T83">以下簡稱個資法</text:span><text:span text:style-name="T84">)</text:span><text:span text:style-name="T85">，第</text:span><text:span text:style-name="T86">8</text:span><text:span text:style-name="T87">條及第</text:span><text:span text:style-name="T88">9</text:span><text:span text:style-name="T89">條規定，向您告知以下內容，敬請詳細審閱：</text:span></text:p>
      <text:list text:style-name="LFO5" text:continue-numbering="true">
        <text:list-item>
          <text:p text:style-name="P90">個人資料蒐集之目的</text:p>
        </text:list-item>
      </text:list>
      <text:p text:style-name="P91">（一）本館基於以下特定目的蒐集您的個人資料，並在「個人資料保護法」與相關法令之規範下，處理及利用您的個人資料：116場所進出安全管理、135資(通)訊服務、137資通安全與管理、146圖書館與出版品管理。</text:p>
      <text:p text:style-name="P92"><text:span text:style-name="T93">※</text:span><text:span text:style-name="T94">上開資料類別詳細內容請參照法務部公告之「個人資料保護法之特定目的及個人資料之類別」。</text:span></text:p>
      <text:p text:style-name="P95">（二）您得自由選擇是否提供相關個人資料，惟您若拒絕提供，本館將無法進行必要之審核及處理作業，致無法提供您相關事項之申請與辦理，您可能因此喪失相關權益。</text:p>
      <text:p text:style-name="P96">（三）將來本館如需在本告知的蒐集目的外利用您的個人資料時，除法令另有規定外，將依法先行取得您的書面同意。</text:p>
      <text:list text:style-name="LFO5" text:continue-numbering="true">
        <text:list-item>
          <text:p text:style-name="P97">個人資料蒐集方式、類別</text:p>
        </text:list-item>
      </text:list>
      <text:p text:style-name="P98"><text:s text:c="2"/>（一）方式：填寫紙本申請表，如有任何異動，請主動向本館申請更正，使其保持最新及完整的個人資料。</text:p>
      <text:p text:style-name="P99">（二）類別：C001辨識個人者、C003政府資料中之辨識者。</text:p>
      <text:p text:style-name="P100"><text:span text:style-name="T101">※</text:span><text:span text:style-name="T102">上開資料類別詳細內容請參照法務部公告之「個人資料保護法之特定目的及個人資料之類別」。</text:span></text:p>
      <text:p text:style-name="P103"><text:span text:style-name="T104">（</text:span><text:span text:style-name="T105">三</text:span><text:span text:style-name="T106">）若您提供錯誤、不實、過時或不完整或具誤導性的資料，您將損失相關權益。</text:span></text:p>
      <text:p text:style-name="P107">三、個人資料處理利用之期間、對象及方式</text:p>
      <text:p text:style-name="P108"><text:s text:c="3"/>（一）本館利用您的個人資料期間請參閱本館個人資料保護宣導網公告，利用地區為台灣地區。</text:p>
      <text:p text:style-name="P109"><text:s text:c="3"/>（二）除本館行政相關業務人員，尚包括本館於完成上開蒐集目的之相關合作單位及主管機關，包含教育部或其他機構。<text:s text:c="3"/></text:p>
      <text:p text:style-name="P110"><text:s text:c="3"/>（三）本館將以自動化機器或其他非自動化(含寄送書面、電子郵件、簡訊、電話及其他必要方式)之利用方式，依誠實及信用方法利用。</text:p>
      <text:p text:style-name="P111"><text:span text:style-name="T112"><text:s text:c="4"/>(四)</text:span><text:span text:style-name="T113"><text:s/></text:span><text:span text:style-name="T114">本</text:span><text:span text:style-name="T115">館保存此份委託書以</text:span><text:span text:style-name="T116">1</text:span><text:span text:style-name="T117">年</text:span><text:span text:style-name="T118">為原則，特殊情形將遵循相關法令之規定。</text:span></text:p>
      <text:p text:style-name="P119">四、依「個人資料保護法」，您就個人資料得行使以下權利：</text:p>
      <text:p text:style-name="P120">（一）請求查詢、請求閱覽或請求製給複製本，惟本館依法得酌收必要成本費用。</text:p>
      <text:p text:style-name="P121">（二）請求補充或更正，惟依法您應為適當之釋明。</text:p>
      <text:p text:style-name="P122">（三）請求停止蒐集、處理或利用及請求刪除。</text:p>
      <text:p text:style-name="P123"><text:span text:style-name="T124">除法令另有規定或主管機關另有要求外，個資當事人如提出停止蒐集、處理、利用或請求刪除個人資料之請求，經評估會妨礙本</text:span><text:span text:style-name="T125">館</text:span><text:span text:style-name="T126">執行職務或業務所必須者，或導致本</text:span><text:span text:style-name="T127">館</text:span><text:span text:style-name="T128">違背法令或主管機關之要求時，本</text:span><text:span text:style-name="T129">館</text:span><text:span text:style-name="T130">得拒絕之，並繼續蒐集、處理、利用或保留個人資料。若因您行使上述權利，而導致權益受損時，本</text:span><text:span text:style-name="T131">館</text:span><text:span text:style-name="T132">將不負相關賠償責任。如欲行使權利，個資保護聯絡窗口信箱為：</text:span><text:a xlink:href="mailto:lib-2@pubmail.nutn.edu.tw" office:target-frame-name="_top" xlink:show="replace"><text:span text:style-name="T133">lib-2@pubmail.nutn.edu.t</text:span><text:span text:style-name="T134">w</text:span></text:a><text:span text:style-name="T135">。</text:span></text:p>
      <text:p text:style-name="P136">五、本館如因天災、事變或其他不可抗力所致者，致您的個人資料被竊取、洩漏、竄改、或遭其他侵害者，本館將於查明後，依據「個人資料保護法施行細則」相關之規定以適當方式通知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Derek</dc:creator>
    <meta:creation-date>2022-07-27T07:46:00Z</meta:creation-date>
    <dc:date>2022-07-27T07:46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