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1pt" style:font-size-asian="11pt" style:font-size-complex="16pt"/>
    </style:style>
    <style:style style:name="T6" style:parent-style-name="預設段落字型" style:family="text">
      <style:text-properties style:font-name-asian="標楷體" fo:font-size="11pt" style:font-size-asian="11pt" style:font-size-complex="16pt"/>
    </style:style>
    <style:style style:name="T7" style:parent-style-name="預設段落字型" style:family="text">
      <style:text-properties style:font-name-asian="標楷體" fo:font-size="11pt" style:font-size-asian="11pt" style:font-size-complex="16pt"/>
    </style:style>
    <style:style style:name="P8" style:parent-style-name="內文" style:family="paragraph">
      <style:paragraph-properties fo:text-align="end" fo:margin-right="0.1388in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ableColumn18" style:family="table-column">
      <style:table-column-properties style:column-width="0.7701in" style:use-optimal-column-width="false"/>
    </style:style>
    <style:style style:name="TableColumn19" style:family="table-column">
      <style:table-column-properties style:column-width="0.3666in" style:use-optimal-column-width="false"/>
    </style:style>
    <style:style style:name="TableColumn20" style:family="table-column">
      <style:table-column-properties style:column-width="0.0062in" style:use-optimal-column-width="false"/>
    </style:style>
    <style:style style:name="TableColumn21" style:family="table-column">
      <style:table-column-properties style:column-width="0.4805in" style:use-optimal-column-width="false"/>
    </style:style>
    <style:style style:name="TableColumn22" style:family="table-column">
      <style:table-column-properties style:column-width="0.2666in" style:use-optimal-column-width="false"/>
    </style:style>
    <style:style style:name="TableColumn23" style:family="table-column">
      <style:table-column-properties style:column-width="1.0041in" style:use-optimal-column-width="false"/>
    </style:style>
    <style:style style:name="TableColumn24" style:family="table-column">
      <style:table-column-properties style:column-width="0.3631in" style:use-optimal-column-width="false"/>
    </style:style>
    <style:style style:name="TableColumn25" style:family="table-column">
      <style:table-column-properties style:column-width="0.768in" style:use-optimal-column-width="false"/>
    </style:style>
    <style:style style:name="TableColumn26" style:family="table-column">
      <style:table-column-properties style:column-width="0.8631in" style:use-optimal-column-width="false"/>
    </style:style>
    <style:style style:name="TableColumn27" style:family="table-column">
      <style:table-column-properties style:column-width="0.2194in" style:use-optimal-column-width="false"/>
    </style:style>
    <style:style style:name="TableColumn28" style:family="table-column">
      <style:table-column-properties style:column-width="1.4111in" style:use-optimal-column-width="false"/>
    </style:style>
    <style:style style:name="Table17" style:family="table">
      <style:table-properties style:width="6.5194in" fo:margin-left="0in" table:align="left"/>
    </style:style>
    <style:style style:name="TableRow29" style:family="table-row">
      <style:table-row-properties style:min-row-height="0.5208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 fo:line-height="0.2222in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 fo:line-height="0.2083in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5208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line-height="0.2777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58" style:family="table-row">
      <style:table-row-properties style:min-row-height="0.4256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65" style:family="table-row">
      <style:table-row-properties style:min-row-height="0.3916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79" style:parent-style-name="內文" style:family="paragraph">
      <style:paragraph-properties fo:text-align="end" fo:line-height="0.2777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3465in" style:use-optimal-row-height="false" fo:keep-together="always"/>
    </style:style>
    <style:style style:name="TableCell8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8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95" style:family="table-row">
      <style:table-row-properties style:min-row-height="0.0138in" style:use-optimal-row-height="false" fo:keep-together="always"/>
    </style:style>
    <style:style style:name="TableCell9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194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 style:font-weight-complex="bold"/>
    </style:style>
    <style:style style:name="P100" style:parent-style-name="內文" style:family="paragraph">
      <style:paragraph-properties style:snap-to-layout-grid="false" fo:text-align="justify" fo:line-height="0.1944in" fo:text-indent="0.1666in"/>
      <style:text-properties style:font-name-asian="標楷體" style:font-weight-complex="bold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1805in"/>
      <style:text-properties style:font-name-asian="標楷體" style:font-weight-complex="bold"/>
    </style:style>
    <style:style style:name="P103" style:parent-style-name="內文" style:family="paragraph">
      <style:paragraph-properties style:snap-to-layout-grid="false" fo:text-align="justify" fo:line-height="0.1805in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ableRow121" style:family="table-row">
      <style:table-row-properties style:min-row-height="0.3354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weight-complex="bold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weight-complex="bold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-asian="標楷體"/>
    </style:style>
    <style:style style:name="TableRow134" style:family="table-row">
      <style:table-row-properties style:min-row-height="0.3354in" style:use-optimal-row-height="false" fo:keep-together="always"/>
    </style:style>
    <style:style style:name="TableCell13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margin-top="0.125in" fo:line-height="0.25in" fo:margin-left="-0.0888in" fo:margin-right="-0.1618in" fo:text-indent="-0.0097in">
        <style:tab-stops/>
      </style:paragraph-properties>
    </style:style>
    <style:style style:name="T145" style:parent-style-name="預設段落字型" style:family="text">
      <style:text-properties style:font-name-asian="標楷體" fo:font-size="24pt" style:font-size-asian="24pt" style:font-size-complex="24pt"/>
    </style:style>
    <style:style style:name="T146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P156" style:parent-style-name="內文" style:family="paragraph">
      <style:paragraph-properties fo:margin-top="0.125in"/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P157" style:parent-style-name="內文" style:family="paragraph">
      <style:text-properties style:font-name-asian="標楷體" fo:font-weight="bold" style:font-weight-asian="bold" style:font-style-complex="italic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 fo:margin-top="0.125in" fo:margin-bottom="0.125in" fo:line-height="0.3888in" fo:margin-right="-0.1618in"/>
    </style:style>
    <style:style style:name="T159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T160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T161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T162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163" style:parent-style-name="預設段落字型" style:family="text">
      <style:text-properties style:font-name-asian="華康魏碑體(P)" fo:font-size="18pt" style:font-size-asian="18pt" style:font-size-complex="18pt" fo:background-color="#FFFFFF"/>
    </style:style>
    <style:style style:name="P164" style:parent-style-name="內文" style:family="paragraph">
      <style:paragraph-properties fo:text-align="justify" fo:line-height="0.2222in"/>
    </style:style>
    <style:style style:name="T165" style:parent-style-name="預設段落字型" style:family="text">
      <style:text-properties style:font-name-asian="華康魏碑體(P)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list-style-name="LFO1" style:family="paragraph">
      <style:paragraph-properties fo:text-align="justify" style:vertical-align="auto" fo:line-height="0.2222in"/>
      <style:text-properties style:font-name-asian="標楷體" fo:hyphenate="false"/>
    </style:style>
    <style:style style:name="P183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text-align="justify" fo:line-height="0.2222in" fo:margin-left="0.4381in" fo:text-indent="-0.1666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style:font-name-complex="微軟正黑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/>
    </style:style>
    <style:style style:name="P189" style:parent-style-name="內文" style:list-style-name="LFO1" style:family="paragraph">
      <style:paragraph-properties fo:text-align="justify" style:vertical-align="auto" fo:margin-top="0.125in" fo:line-height="0.2222in"/>
      <style:text-properties style:font-name-asian="標楷體" fo:hyphenate="false"/>
    </style:style>
    <style:style style:name="P190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fo:text-align="justify" fo:line-height="0.2222in" fo:margin-left="0.6881in" fo:text-indent="-0.4916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fo:text-align="justify" fo:line-height="0.2222in" fo:margin-left="0.3631in" fo:text-indent="-0.1666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微軟正黑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text-align="justify" fo:line-height="0.2222in" fo:margin-left="0.6881in" fo:text-indent="-0.5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text-align="justify" fo:margin-top="0.125in" fo:line-height="0.2222in"/>
      <style:text-properties style:font-name-asian="標楷體"/>
    </style:style>
    <style:style style:name="P200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justify" fo:line-height="0.2222in" fo:margin-left="0.75in" fo:text-indent="-0.7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P215" style:parent-style-name="內文" style:family="paragraph">
      <style:paragraph-properties fo:text-align="justify" fo:margin-top="0.125in" fo:line-height="0.2222in"/>
      <style:text-properties style:font-name-asian="標楷體"/>
    </style:style>
    <style:style style:name="P216" style:parent-style-name="內文" style:family="paragraph">
      <style:paragraph-properties fo:text-align="justify" fo:line-height="0.2222in" fo:text-indent="0.2618in"/>
      <style:text-properties style:font-name-asian="標楷體"/>
    </style:style>
    <style:style style:name="P217" style:parent-style-name="內文" style:family="paragraph">
      <style:paragraph-properties fo:text-align="justify" fo:line-height="0.2222in" fo:text-indent="0.2618in"/>
      <style:text-properties style:font-name-asian="標楷體"/>
    </style:style>
    <style:style style:name="P218" style:parent-style-name="內文" style:family="paragraph">
      <style:paragraph-properties fo:text-align="justify" fo:line-height="0.2222in" fo:text-indent="0.2618in"/>
      <style:text-properties style:font-name-asian="標楷體"/>
    </style:style>
    <style:style style:name="P219" style:parent-style-name="內文" style:family="paragraph">
      <style:paragraph-properties fo:line-height="0.2222in" fo:margin-left="0.3152in" fo:text-indent="0.025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超連結" style:family="text">
      <style:text-properties fo:letter-spacing="0.0131in" style:letter-kerning="false"/>
    </style:style>
    <style:style style:name="T230" style:parent-style-name="超連結" style:family="text">
      <style:text-properties fo:letter-spacing="0.0069in" style:letter-kerning="false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margin-top="0.125in" fo:line-height="0.2222in" fo:margin-left="0.3333in" fo:text-indent="-0.3333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國立臺南大學圖書館借書</text:span><text:span text:style-name="T3">證</text:span><text:span text:style-name="T4">申請表</text:span><text:span text:style-name="T5">(</text:span><text:span text:style-name="T6">附屬學校、專業合作發展學校</text:span><text:span text:style-name="T7">)</text:span></text:p>
      <text:p text:style-name="P8"><text:span text:style-name="T9"><text:s/></text:span><text:span text:style-name="T10">申請日期：</text:span><text:span text:style-name="T11"><text:s text:c="3"/></text:span><text:span text:style-name="T12">年</text:span><text:span text:style-name="T13"><text:s text:c="4"/></text:span><text:span text:style-name="T14">月</text:span><text:span text:style-name="T15"><text:s text:c="5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類 <text:s/>別</text:p>
          </table:table-cell>
          <table:table-cell table:style-name="TableCell32" table:number-columns-spanned="7">
            <text:p text:style-name="P33">本申請單下列人員適用，請據實勾選一項：</text:p>
            <text:p text:style-name="P34">1. □附設小學教職員</text:p>
            <text:p text:style-name="P35">2. □附屬中學教職員</text:p>
            <text:p text:style-name="P36">3. □專業合作發展學校教職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申請使用期限</text:p>
            <text:p text:style-name="P39"><text:span text:style-name="T40">(單次申請，使用年限至多2年)</text:span></text:p>
          </table:table-cell>
          <table:covered-table-cell/>
          <table:table-cell table:style-name="TableCell41">
            <text:p text:style-name="P42"><text:s text:c="6"/>年7月31日</text:p>
            <text:p text:style-name="P43"><text:span text:style-name="T44">(如調職、退休等，恕無法再使用本借書證)</text:span></text:p>
          </table:table-cell>
        </table:table-row>
        <table:table-row table:style-name="TableRow45">
          <table:table-cell table:style-name="TableCell46">
            <text:p text:style-name="P47">姓 <text:s/>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身分證字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E-mail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任職單位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職稱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聯絡電話<text:s/></text:p>
          </table:table-cell>
          <table:table-cell table:style-name="TableCell68" table:number-columns-spanned="10">
            <text:p text:style-name="P69">手機: <text:s text:c="17"/>住家: 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1">
            <text:p text:style-name="P72">國立臺南大學圖書館借書證辦證注意事項：</text:p>
            <text:p text:style-name="P73">一、申請單需經單位主管及業務負責人簽章。</text:p>
            <text:p text:style-name="P74">二、申請人需出示在職證明及國民身分證正本供查驗。</text:p>
            <text:p text:style-name="P75">三、需製卡者繳交工本費新台幣200元。</text:p>
            <text:p text:style-name="P76">四、申請人離職或退休時，借書證需繳回本館。</text:p>
            <text:p text:style-name="P77"><text:span text:style-name="T78">五、保證願遵守本館借書、閱覽等一切規則。</text:span></text:p>
            <text:p text:style-name="P79"><text:span text:style-name="T80"><text:s text:c="18"/>申請人： <text:s text:c="14"/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/>
            <text:p text:style-name="P84"><text:s/>服務學校主管： <text:s text:c="12"/></text:p>
            <text:p text:style-name="P85"><text:s text:c="30"/>（簽章）</text:p>
            <text:p text:style-name="P86"><text:s/>職稱：</text:p>
            <text:p text:style-name="P87"><text:s/>聯絡電話：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<text:s text:c="10"/></text:p>
            <text:p text:style-name="P90"><text:s/>服務學校聯絡人： <text:s text:c="3"/></text:p>
            <text:p text:style-name="P91"><text:s text:c="29"/>（簽章）</text:p>
            <text:p text:style-name="P92"><text:s/>職稱：</text:p>
            <text:p text:style-name="P93"><text:s/>聯絡電話： <text:s text:c="24"/></text:p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※</text:span><text:span text:style-name="T99">收件查核</text:span></text:p>
            <text:p text:style-name="P100">項<text:s text:c="4"/>目</text:p>
          </table:table-cell>
          <table:covered-table-cell/>
          <table:table-cell table:style-name="TableCell101" table:number-columns-spanned="9">
            <text:p text:style-name="P102">□查驗服務證<text:s text:c="4"/>□製卡費200元</text:p>
            <text:p text:style-name="P103"><text:span text:style-name="T104">□查驗</text:span><text:span text:style-name="T105">身</text:span><text:span text:style-name="T106">分</text:span><text:span text:style-name="T107">證</text:span><text:span text:style-name="T108"><text:s text:c="4"/></text:span><text:span text:style-name="T109">□</text:span><text:span text:style-name="T110">1</text:span><text:span text:style-name="T111">吋相片</text:span><text:span text:style-name="T112">1</text:span><text:span text:style-name="T113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※有效期限</text:span></text:p>
          </table:table-cell>
          <table:covered-table-cell/>
          <table:covered-table-cell/>
          <table:table-cell table:style-name="TableCell118" table:number-columns-spanned="8">
            <text:p text:style-name="P119"><text:span text:style-name="T120">自 <text:s text:c="2"/>年 <text:s text:c="3"/>月 <text:s text:c="2"/>日 至 <text:s text:c="3"/>年 <text:s text:c="5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<text:span text:style-name="T124">※</text:span><text:span text:style-name="T125">承辦人</text:span>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<text:span text:style-name="T130">※</text:span><text:span text:style-name="T131">審核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4">
            <text:p text:style-name="P136">※密碼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>領證人簽收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</table:table>
      <text:p text:style-name="內文"><text:span text:style-name="T143">加※記號項目由館方填寫</text:span></text:p>
      <text:p text:style-name="內文"/>
      <text:p text:style-name="內文"/>
      <text:p text:style-name="P144"><text:span text:style-name="T145">□</text:span><text:span text:style-name="T146">我已經詳細閱讀並同意</text:span><text:span text:style-name="T147">個人資</text:span><text:span text:style-name="T148">料</text:span><text:span text:style-name="T149">蒐集、</text:span><text:span text:style-name="T150">處理及</text:span><text:span text:style-name="T151">利用告知聲明事項</text:span><text:span text:style-name="T152">。</text:span><text:span text:style-name="T153">(</text:span><text:span text:style-name="T154">詳如背面</text:span><text:span text:style-name="T155">)</text:span></text:p>
      <text:p text:style-name="P156"><text:s/>申請人(簽名):____________________日期:中華民國<text:s text:c="6"/>年<text:s text:c="6"/>月<text:s text:c="5"/>日</text:p>
      <text:p text:style-name="P157"/>
      <text:soft-page-break/>
      <text:p text:style-name="P158"><text:span text:style-name="T159">國立臺南大學</text:span><text:span text:style-name="T160">圖書館</text:span><text:span text:style-name="T161">個人資料蒐集</text:span><text:span text:style-name="T162">、</text:span><text:span text:style-name="T163">處理及利用告知聲明</text:span></text:p>
      <text:p text:style-name="P164"><text:span text:style-name="T165"><text:s text:c="2"/></text:span><text:span text:style-name="T166"><text:s text:c="2"/></text:span><text:span text:style-name="T167">國立臺南大學</text:span><text:span text:style-name="T168">圖書館</text:span><text:span text:style-name="T169">(</text:span><text:span text:style-name="T170">以下簡稱本</text:span><text:span text:style-name="T171">館</text:span><text:span text:style-name="T172">)</text:span><text:span text:style-name="T173">因蒐集、處理及利用個人資料，謹依個人資料保護法</text:span><text:span text:style-name="T174">(</text:span><text:span text:style-name="T175">以下簡稱個資法</text:span><text:span text:style-name="T176">)</text:span><text:span text:style-name="T177">，第</text:span><text:span text:style-name="T178">8</text:span><text:span text:style-name="T179">條及第</text:span><text:span text:style-name="T180">9</text:span><text:span text:style-name="T181">條規定，向您告知以下內容，敬請詳細審閱：</text:span></text:p>
      <text:list text:style-name="LFO1" text:continue-numbering="true">
        <text:list-item>
          <text:p text:style-name="P182">個人資料蒐集之目的</text:p>
        </text:list-item>
      </text:list>
      <text:p text:style-name="P183">（一）本館基於以下特定目的蒐集您的個人資料，並在「個人資料保護法」與相關法令之規範下，處理及利用您的個人資料：116場所進出安全管理、135資(通)訊服務、137資通安全與管理、146圖書館與出版品管理、157調查、統計與研究分析、159學術研究。</text:p>
      <text:p text:style-name="P184"><text:span text:style-name="T185">※</text:span><text:span text:style-name="T186">上開資料類別詳細內容請參照法務部公告之「個人資料保護法之特定目的及個人資料之類別」。</text:span></text:p>
      <text:p text:style-name="P187">（二）您得自由選擇是否提供相關個人資料，惟您若拒絕提供，本館將無法進行必要之審核及處理作業，致無法提供您相關事項之申請與辦理，您可能因此喪失相關權益。</text:p>
      <text:p text:style-name="P188">（三）將來本館如需在本告知的蒐集目的外利用您的個人資料時，除法令另有規定外，將依法先行取得您的書面同意。</text:p>
      <text:list text:style-name="LFO1" text:continue-numbering="true">
        <text:list-item>
          <text:p text:style-name="P189">個人資料蒐集方式、類別</text:p>
        </text:list-item>
      </text:list>
      <text:p text:style-name="P190"><text:s text:c="2"/>（一）方式：填寫紙本申請表，如有任何異動，請主動向本館申請更正，使其保持最新及完整的個人資料。</text:p>
      <text:p text:style-name="P191">（二）類別：C001辨識個人者、C003政府資料中之辨識者、C051學校紀錄。</text:p>
      <text:p text:style-name="P192"><text:span text:style-name="T193">※</text:span><text:span text:style-name="T194">上開資料類別詳細內容請參照法務部公告之「個人資料保護法之特定目的及個人資料之類別」。</text:span></text:p>
      <text:p text:style-name="P195"><text:span text:style-name="T196">（</text:span><text:span text:style-name="T197">三</text:span><text:span text:style-name="T198">）若您提供錯誤、不實、過時或不完整或具誤導性的資料，您將損失相關權益。</text:span></text:p>
      <text:p text:style-name="P199">三、個人資料處理利用之期間、對象及方式</text:p>
      <text:p text:style-name="P200"><text:s text:c="3"/>（一）本館利用您的個人資料期間請參閱本館個人資料保護宣導網公告，利用地區為台灣地區。</text:p>
      <text:p text:style-name="P201"><text:s text:c="3"/>（二）除本館行政相關業務人員，尚包括本館於完成上開蒐集目的之相關合作單位及主管機關，包含教育部或其他機構。<text:s text:c="3"/></text:p>
      <text:p text:style-name="P202"><text:s text:c="3"/>（三）本館將以自動化機器或其他非自動化(含寄送書面、電子郵件、簡訊、電話及其他必要方式)之利用方式，依誠實及信用方法利用。</text:p>
      <text:p text:style-name="P203"><text:span text:style-name="T204"><text:s text:c="4"/>(四)</text:span><text:span text:style-name="T205"><text:s/></text:span><text:span text:style-name="T206">本</text:span><text:span text:style-name="T207">館利用您的個人資料期間，紙本資料為</text:span><text:span text:style-name="T208">有效期限過後</text:span><text:span text:style-name="T209">保存</text:span><text:span text:style-name="T210">1</text:span><text:span text:style-name="T211">年</text:span><text:span text:style-name="T212">，電子資料為有效期限過後保存</text:span><text:span text:style-name="T213">2</text:span><text:span text:style-name="T214">年。</text:span></text:p>
      <text:p text:style-name="P215">四、依「個人資料保護法」，您就個人資料得行使以下權利：</text:p>
      <text:p text:style-name="P216">（一）請求查詢、請求閱覽或請求製給複製本，惟本館依法得酌收必要成本費用。</text:p>
      <text:p text:style-name="P217">（二）請求補充或更正，惟依法您應為適當之釋明。</text:p>
      <text:p text:style-name="P218">（三）請求停止蒐集、處理或利用及請求刪除。</text:p>
      <text:p text:style-name="P219"><text:span text:style-name="T220">除法令另有規定或主管機關另有要求外，個資當事人如提出停止蒐集、處理、利用或請求刪除個人資料之請求，經評估會妨礙本</text:span><text:span text:style-name="T221">館</text:span><text:span text:style-name="T222">執行職務或業務所必須者，或導致本</text:span><text:span text:style-name="T223">館</text:span><text:span text:style-name="T224">違背法令或主管機關之要求時，本</text:span><text:span text:style-name="T225">館</text:span><text:span text:style-name="T226">得拒絕之，並繼續蒐集、處理、利用或保留個人資料。若因您行使上述權利，而導致權益受損時，本</text:span><text:span text:style-name="T227">館</text:span><text:span text:style-name="T228">將不負相關賠償責任。如欲行使權利，個資保護聯絡窗口信箱為：</text:span><text:a xlink:href="mailto:lib-2@pubmail.nutn.edu.tw" office:target-frame-name="_top" xlink:show="replace"><text:span text:style-name="T229">lib-2@pubmail.nutn.edu.t</text:span><text:span text:style-name="T230">w</text:span></text:a><text:span text:style-name="T231">。</text:span></text:p>
      <text:p text:style-name="P232"><text:span text:style-name="T233">五、本</text:span><text:span text:style-name="T234">館</text:span><text:span text:style-name="T235">如因天災、事變或其他不可抗力所致者，致您的個人資料被竊取、洩漏、竄改、或遭其他侵害者，本</text:span><text:span text:style-name="T236">館</text:span><text:span text:style-name="T237">將於查明後，依據「個人資料保護法施行細則」相關之規定以適當方式通知您。</text:span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圖書館蔡佳縈</meta:initial-creator>
    <dc:creator>Derek</dc:creator>
    <meta:creation-date>2022-08-03T00:45:00Z</meta:creation-date>
    <dc:date>2022-08-03T00:45:00Z</dc:date>
    <meta:template xlink:href="Normal" xlink:type="simple"/>
    <meta:editing-cycles>2</meta:editing-cycles>
    <meta:editing-duration>PT60S</meta:editing-duration>
    <meta:document-statistic meta:page-count="2" meta:paragraph-count="4" meta:word-count="312" meta:character-count="2093" meta:row-count="14" meta:non-whitespace-character-count="1785"/>
  </office:meta>
</office:document-meta>
</file>